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2.552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SV_20_badania_5f_rok_5f_Szpital_5f_Czernia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ed7d3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99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 style:data-style-name="N5003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5001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Excel_20_Built-in_20_Normal" style:data-style-name="N500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ed7d3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1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Excel_20_Built-in_20_Normal" style:data-style-name="N500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1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1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3" style:family="table-cell" style:parent-style-name="Excel_20_Built-in_20_Normal" style:data-style-name="N5003"/>
    <style:style style:name="ce24" style:family="table-cell" style:parent-style-name="Excel_20_Built-in_20_Normal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5" style:family="table-cell" style:parent-style-name="Excel_20_Built-in_20_Normal" style:data-style-name="N5001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Excel_20_Built-in_20_Normal" style:data-style-name="N5001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Excel_20_Built-in_20_Normal" style:data-style-name="N5100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Excel_20_Built-in_20_Normal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Excel_20_Built-in_20_Normal">
      <style:table-cell-properties fo:background-color="#ffff99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SV badania_rok_Szpital_Czern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5" office:value-type="string">
            <text:p>Nazwa badania</text:p>
          </table:table-cell>
          <table:table-cell table:style-name="ce16" office:value-type="string">
            <text:p>Szacunkowa liczba badań/rok</text:p>
          </table:table-cell>
          <table:table-cell table:style-name="ce16" office:value-type="string">
            <text:p>Szacunkowa liczba badań przez 36 miesięcy</text:p>
          </table:table-cell>
          <table:table-cell table:style-name="ce24" office:value-type="string">
            <text:p>Szacunkowy czas wykonania</text:p>
          </table:table-cell>
          <table:table-cell table:style-name="ce28" office:value-type="string">
            <text:p>CITO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żelazo w surowicy (O95)</text:p>
          </table:table-cell>
          <table:table-cell table:style-name="ce17" office:value-type="float" office:value="1276">
            <text:p>1276</text:p>
          </table:table-cell>
          <table:table-cell table:style-name="ce17" table:formula="of:=[.C2]*3" office:value-type="float" office:value="3828">
            <text:p>382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żółtko jajka (F75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]*3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łańcuchy wolne lekkie kappa w surowicy (M83)</text:p>
          </table:table-cell>
          <table:table-cell table:style-name="ce17" office:value-type="float" office:value="1">
            <text:p>1</text:p>
          </table:table-cell>
          <table:table-cell table:style-name="ce17" table:formula="of:=[.C4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łańcuchy wolne lekkie lambda w surowicy (M85)</text:p>
          </table:table-cell>
          <table:table-cell table:style-name="ce17" office:value-type="float" office:value="1">
            <text:p>1</text:p>
          </table:table-cell>
          <table:table-cell table:style-name="ce17" table:formula="of:=[.C5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17 - hydroksysterydy w DZM (L73)</text:p>
          </table:table-cell>
          <table:table-cell table:style-name="ce17" office:value-type="float" office:value="2">
            <text:p>2</text:p>
          </table:table-cell>
          <table:table-cell table:style-name="ce17" table:formula="of:=[.C6]*3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17 - ketosterydy w DZM (M17)</text:p>
          </table:table-cell>
          <table:table-cell table:style-name="ce17" office:value-type="float" office:value="1">
            <text:p>1</text:p>
          </table:table-cell>
          <table:table-cell table:style-name="ce17" table:formula="of:=[.C7]*3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17 - OH progesteron (L79)</text:p>
          </table:table-cell>
          <table:table-cell table:style-name="ce17" office:value-type="float" office:value="1">
            <text:p>1</text:p>
          </table:table-cell>
          <table:table-cell table:style-name="ce17" table:formula="of:=[.C8]*3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ACTH - hormon adrenokortykotropowy (L63)</text:p>
          </table:table-cell>
          <table:table-cell table:style-name="ce17" office:value-type="float" office:value="29">
            <text:p>29</text:p>
          </table:table-cell>
          <table:table-cell table:style-name="ce17" table:formula="of:=[.C9]*3" office:value-type="float" office:value="87">
            <text:p>87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Adenowirus - p/c przeciw adenowirusom IGG i IGM w surowicy</text:p>
          </table:table-cell>
          <table:table-cell table:style-name="ce17" office:value-type="float" office:value="4">
            <text:p>4</text:p>
          </table:table-cell>
          <table:table-cell table:style-name="ce17" table:formula="of:=[.C10]*3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Aktywność reninowa osocza</text:p>
          </table:table-cell>
          <table:table-cell table:style-name="ce17" office:value-type="float" office:value="1">
            <text:p>1</text:p>
          </table:table-cell>
          <table:table-cell table:style-name="ce17" table:formula="of:=[.C11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lbumina w surowicy (I09)</text:p>
          </table:table-cell>
          <table:table-cell table:style-name="ce17" office:value-type="float" office:value="2077">
            <text:p>2077</text:p>
          </table:table-cell>
          <table:table-cell table:style-name="ce17" table:formula="of:=[.C12]*3" office:value-type="float" office:value="6231">
            <text:p>6231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Aldosteron (I15)</text:p>
          </table:table-cell>
          <table:table-cell table:style-name="ce17" office:value-type="float" office:value="3">
            <text:p>3</text:p>
          </table:table-cell>
          <table:table-cell table:style-name="ce17" table:formula="of:=[.C13]*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Alfa - fetoproteina (AFP) (L07)</text:p>
          </table:table-cell>
          <table:table-cell table:style-name="ce17" office:value-type="float" office:value="224">
            <text:p>224</text:p>
          </table:table-cell>
          <table:table-cell table:style-name="ce17" table:formula="of:=[.C14]*3" office:value-type="float" office:value="672">
            <text:p>672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1h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Alkohol etylowy (P31)</text:p>
          </table:table-cell>
          <table:table-cell table:style-name="ce17" office:value-type="float" office:value="949">
            <text:p>949</text:p>
          </table:table-cell>
          <table:table-cell table:style-name="ce17" table:formula="of:=[.C15]*3" office:value-type="float" office:value="2847">
            <text:p>284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Aminotransferaza alaninowa (ALT) (I17)</text:p>
          </table:table-cell>
          <table:table-cell table:style-name="ce17" office:value-type="float" office:value="12088">
            <text:p>12088</text:p>
          </table:table-cell>
          <table:table-cell table:style-name="ce17" table:formula="of:=[.C16]*3" office:value-type="float" office:value="36264">
            <text:p>3626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Aminotransferaza asparaginianowa (AST) (I19)</text:p>
          </table:table-cell>
          <table:table-cell table:style-name="ce17" office:value-type="float" office:value="11713">
            <text:p>11713</text:p>
          </table:table-cell>
          <table:table-cell table:style-name="ce17" table:formula="of:=[.C17]*3" office:value-type="float" office:value="35139">
            <text:p>3513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Amiodaron (T03)</text:p>
          </table:table-cell>
          <table:table-cell table:style-name="ce17" office:value-type="float" office:value="5">
            <text:p>5</text:p>
          </table:table-cell>
          <table:table-cell table:style-name="ce17" table:formula="of:=[.C18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Amoniak (I23)</text:p>
          </table:table-cell>
          <table:table-cell table:style-name="ce17" office:value-type="float" office:value="123">
            <text:p>123</text:p>
          </table:table-cell>
          <table:table-cell table:style-name="ce17" table:formula="of:=[.C19]*3" office:value-type="float" office:value="369">
            <text:p>369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Amoxycylina (C-6) - IgE swoiste (L91)</text:p>
          </table:table-cell>
          <table:table-cell table:style-name="ce17" office:value-type="float" office:value="4">
            <text:p>4</text:p>
          </table:table-cell>
          <table:table-cell table:style-name="ce17" table:formula="of:=[.C20]*3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Ampicylina(C5) - IgE swoiste (L91)</text:p>
          </table:table-cell>
          <table:table-cell table:style-name="ce17" office:value-type="float" office:value="2">
            <text:p>2</text:p>
          </table:table-cell>
          <table:table-cell table:style-name="ce17" table:formula="of:=[.C21]*3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Amylaza w moczu (I25)</text:p>
          </table:table-cell>
          <table:table-cell table:style-name="ce17" office:value-type="float" office:value="160">
            <text:p>160</text:p>
          </table:table-cell>
          <table:table-cell table:style-name="ce17" table:formula="of:=[.C22]*3" office:value-type="float" office:value="480">
            <text:p>48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Amylaza w surowicy (I25)</text:p>
          </table:table-cell>
          <table:table-cell table:style-name="ce17" office:value-type="float" office:value="4812">
            <text:p>4812</text:p>
          </table:table-cell>
          <table:table-cell table:style-name="ce17" table:formula="of:=[.C23]*3" office:value-type="float" office:value="14436">
            <text:p>144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Amyloid A w surowicy</text:p>
          </table:table-cell>
          <table:table-cell table:style-name="ce17" office:value-type="float" office:value="1">
            <text:p>1</text:p>
          </table:table-cell>
          <table:table-cell table:style-name="ce17" table:formula="of:=[.C24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Analiza serologiczna reakcji poprzetoczeniowej</text:p>
          </table:table-cell>
          <table:table-cell table:style-name="ce17" office:value-type="float" office:value="4">
            <text:p>4</text:p>
          </table:table-cell>
          <table:table-cell table:style-name="ce17" table:formula="of:=[.C25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Androstendion (I31)</text:p>
          </table:table-cell>
          <table:table-cell table:style-name="ce17" office:value-type="float" office:value="6">
            <text:p>6</text:p>
          </table:table-cell>
          <table:table-cell table:style-name="ce17" table:formula="of:=[.C26]*3" office:value-type="float" office:value="18">
            <text:p>18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Antybiogram</text:p>
          </table:table-cell>
          <table:table-cell table:style-name="ce18" office:value-type="float" office:value="3000">
            <text:p>3000</text:p>
          </table:table-cell>
          <table:table-cell table:style-name="ce17" table:formula="of:=[.C27]*3" office:value-type="float" office:value="9000">
            <text:p>9000</text:p>
          </table:table-cell>
          <table:table-cell table:style-name="ce25" office:value-type="string">
            <text:p>3-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Antygen karcinoembrionalny (CEA) (I53)</text:p>
          </table:table-cell>
          <table:table-cell table:style-name="ce17" office:value-type="float" office:value="351">
            <text:p>351</text:p>
          </table:table-cell>
          <table:table-cell table:style-name="ce17" table:formula="of:=[.C28]*3" office:value-type="float" office:value="1053">
            <text:p>105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Antytrombina III (aktywność) (G03)</text:p>
          </table:table-cell>
          <table:table-cell table:style-name="ce17" office:value-type="float" office:value="9">
            <text:p>9</text:p>
          </table:table-cell>
          <table:table-cell table:style-name="ce17" table:formula="of:=[.C29]*3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ASO (test ilościowy)</text:p>
          </table:table-cell>
          <table:table-cell table:style-name="ce17" office:value-type="float" office:value="44">
            <text:p>44</text:p>
          </table:table-cell>
          <table:table-cell table:style-name="ce17" table:formula="of:=[.C30]*3" office:value-type="float" office:value="132">
            <text:p>13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Aspergillus - antygen (W01)</text:p>
          </table:table-cell>
          <table:table-cell table:style-name="ce17" office:value-type="float" office:value="1">
            <text:p>1</text:p>
          </table:table-cell>
          <table:table-cell table:style-name="ce17" table:formula="of:=[.C31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Aspergillus fumigatus (M3) - IgE swoiste (L91)</text:p>
          </table:table-cell>
          <table:table-cell table:style-name="ce17" office:value-type="float" office:value="4">
            <text:p>4</text:p>
          </table:table-cell>
          <table:table-cell table:style-name="ce17" table:formula="of:=[.C32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Bąblowica (Echinococcus multilocularis) - p/c EM2 (X05)</text:p>
          </table:table-cell>
          <table:table-cell table:style-name="ce17" office:value-type="float" office:value="1">
            <text:p>1</text:p>
          </table:table-cell>
          <table:table-cell table:style-name="ce17" table:formula="of:=[.C33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Bąblowica (Echinococcus) - p/c IgG met. Western-Blot (X05)</text:p>
          </table:table-cell>
          <table:table-cell table:style-name="ce17" office:value-type="float" office:value="1">
            <text:p>1</text:p>
          </table:table-cell>
          <table:table-cell table:style-name="ce17" table:formula="of:=[.C34]*3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Błonnica - p/c IgG</text:p>
          </table:table-cell>
          <table:table-cell table:style-name="ce17" office:value-type="float" office:value="2">
            <text:p>2</text:p>
          </table:table-cell>
          <table:table-cell table:style-name="ce17" table:formula="of:=[.C35]*3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Bad. kału w kierunku pasożytów (jedno oznacz.) (A21)</text:p>
          </table:table-cell>
          <table:table-cell table:style-name="ce17" office:value-type="float" office:value="67">
            <text:p>67</text:p>
          </table:table-cell>
          <table:table-cell table:style-name="ce17" table:formula="of:=[.C36]*3" office:value-type="float" office:value="201">
            <text:p>201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Bad. w kierunku gruźlicy met.biologii molekularnej (U37)</text:p>
          </table:table-cell>
          <table:table-cell table:style-name="ce17" office:value-type="float" office:value="3">
            <text:p>3</text:p>
          </table:table-cell>
          <table:table-cell table:style-name="ce17" table:formula="of:=[.C37]*3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Badanie na nosicielstwo MRSA (91.821/831)</text:p>
          </table:table-cell>
          <table:table-cell table:style-name="ce17" office:value-type="float" office:value="25">
            <text:p>25</text:p>
          </table:table-cell>
          <table:table-cell table:style-name="ce17" table:formula="of:=[.C38]*3" office:value-type="float" office:value="75">
            <text:p>7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Badanie na nosicielstwo patogenów alarmowych (91.821/831)</text:p>
          </table:table-cell>
          <table:table-cell table:style-name="ce17" office:value-type="float" office:value="223">
            <text:p>223</text:p>
          </table:table-cell>
          <table:table-cell table:style-name="ce17" table:formula="of:=[.C39]*3" office:value-type="float" office:value="669">
            <text:p>669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Badanie śródoperacyjne</text:p>
          </table:table-cell>
          <table:table-cell table:style-name="ce17" office:value-type="float" office:value="88">
            <text:p>88</text:p>
          </table:table-cell>
          <table:table-cell table:style-name="ce17" table:formula="of:=[.C40]*3" office:value-type="float" office:value="264">
            <text:p>264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Badanie ogólne moczu (A01)</text:p>
          </table:table-cell>
          <table:table-cell table:style-name="ce17" office:value-type="float" office:value="7519">
            <text:p>7519</text:p>
          </table:table-cell>
          <table:table-cell table:style-name="ce17" table:formula="of:=[.C41]*3" office:value-type="float" office:value="22557">
            <text:p>2255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Badanie ogólne płynu mózgowo-rdzeniowego (A03)</text:p>
          </table:table-cell>
          <table:table-cell table:style-name="ce17" office:value-type="float" office:value="222">
            <text:p>222</text:p>
          </table:table-cell>
          <table:table-cell table:style-name="ce17" table:formula="of:=[.C42]*3" office:value-type="float" office:value="666">
            <text:p>66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Badanie płynu z jam ciała (A05)</text:p>
          </table:table-cell>
          <table:table-cell table:style-name="ce17" office:value-type="float" office:value="119">
            <text:p>119</text:p>
          </table:table-cell>
          <table:table-cell table:style-name="ce17" table:formula="of:=[.C43]*3" office:value-type="float" office:value="357">
            <text:p>35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Badanie w kierunku adenowirusów, rotawirusów (F37)</text:p>
          </table:table-cell>
          <table:table-cell table:style-name="ce17" office:value-type="float" office:value="226">
            <text:p>226</text:p>
          </table:table-cell>
          <table:table-cell table:style-name="ce17" table:formula="of:=[.C44]*3" office:value-type="float" office:value="678">
            <text:p>678</text:p>
          </table:table-cell>
          <table:table-cell table:style-name="ce25" office:value-type="string">
            <text:p>1-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Badanie w kierunku norowirusa</text:p>
          </table:table-cell>
          <table:table-cell table:style-name="ce17" office:value-type="float" office:value="30">
            <text:p>30</text:p>
          </table:table-cell>
          <table:table-cell table:style-name="ce17" table:formula="of:=[.C45]*3" office:value-type="float" office:value="90">
            <text:p>90</text:p>
          </table:table-cell>
          <table:table-cell table:style-name="ce25" office:value-type="string">
            <text:p>1-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Banan (F92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46]*3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Barbiturany w moczu (P13)</text:p>
          </table:table-cell>
          <table:table-cell table:style-name="ce17" office:value-type="float" office:value="1">
            <text:p>1</text:p>
          </table:table-cell>
          <table:table-cell table:style-name="ce17" table:formula="of:=[.C47]*3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Benzodiazepiny w moczu (P79)</text:p>
          </table:table-cell>
          <table:table-cell table:style-name="ce17" office:value-type="float" office:value="4">
            <text:p>4</text:p>
          </table:table-cell>
          <table:table-cell table:style-name="ce17" table:formula="of:=[.C48]*3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Benzodiazepiny w surowicy</text:p>
          </table:table-cell>
          <table:table-cell table:style-name="ce17" office:value-type="float" office:value="2">
            <text:p>2</text:p>
          </table:table-cell>
          <table:table-cell table:style-name="ce17" table:formula="of:=[.C49]*3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Bezpośredni test antyglobulinowy (BTA) (E19)</text:p>
          </table:table-cell>
          <table:table-cell table:style-name="ce17" office:value-type="float" office:value="4">
            <text:p>4</text:p>
          </table:table-cell>
          <table:table-cell table:style-name="ce17" table:formula="of:=[.C50]*3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B-HCG Gonadotropina kosmówkowa (L47)</text:p>
          </table:table-cell>
          <table:table-cell table:style-name="ce17" office:value-type="float" office:value="101">
            <text:p>101</text:p>
          </table:table-cell>
          <table:table-cell table:style-name="ce17" table:formula="of:=[.C51]*3" office:value-type="float" office:value="303">
            <text:p>30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Białko Bence-Jonesa met. jakościową</text:p>
          </table:table-cell>
          <table:table-cell table:style-name="ce17" office:value-type="float" office:value="20">
            <text:p>20</text:p>
          </table:table-cell>
          <table:table-cell table:style-name="ce17" table:formula="of:=[.C52]*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Białko C (G05)</text:p>
          </table:table-cell>
          <table:table-cell table:style-name="ce17" office:value-type="float" office:value="18">
            <text:p>18</text:p>
          </table:table-cell>
          <table:table-cell table:style-name="ce17" table:formula="of:=[.C53]*3" office:value-type="float" office:value="54">
            <text:p>54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Białko całkowite (I77)</text:p>
          </table:table-cell>
          <table:table-cell table:style-name="ce17" office:value-type="float" office:value="2229">
            <text:p>2229</text:p>
          </table:table-cell>
          <table:table-cell table:style-name="ce17" table:formula="of:=[.C54]*3" office:value-type="float" office:value="6687">
            <text:p>668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Białko C-reaktywne (CRP) - ilościowe (I81)</text:p>
          </table:table-cell>
          <table:table-cell table:style-name="ce17" office:value-type="float" office:value="16275">
            <text:p>16275</text:p>
          </table:table-cell>
          <table:table-cell table:style-name="ce17" table:formula="of:=[.C55]*3" office:value-type="float" office:value="48825">
            <text:p>4882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Białko C-reaktywne CRP-hs (wysokiej czułości) (I81)</text:p>
          </table:table-cell>
          <table:table-cell table:style-name="ce17" office:value-type="float" office:value="39">
            <text:p>39</text:p>
          </table:table-cell>
          <table:table-cell table:style-name="ce17" table:formula="of:=[.C56]*3" office:value-type="float" office:value="117">
            <text:p>11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Białko jajka (F1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57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Białko monoklonalne metoda immunofiksacji (IFE)</text:p>
          </table:table-cell>
          <table:table-cell table:style-name="ce17" office:value-type="float" office:value="60">
            <text:p>60</text:p>
          </table:table-cell>
          <table:table-cell table:style-name="ce17" table:formula="of:=[.C58]*3" office:value-type="float" office:value="180">
            <text:p>180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Białko oligoklonalne</text:p>
          </table:table-cell>
          <table:table-cell table:style-name="ce17" office:value-type="float" office:value="49">
            <text:p>49</text:p>
          </table:table-cell>
          <table:table-cell table:style-name="ce17" table:formula="of:=[.C59]*3" office:value-type="float" office:value="147">
            <text:p>14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Białko w moczu</text:p>
          </table:table-cell>
          <table:table-cell table:style-name="ce17" table:number-columns-repeated="2"/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Białko S (G07)</text:p>
          </table:table-cell>
          <table:table-cell table:style-name="ce17" office:value-type="float" office:value="18">
            <text:p>18</text:p>
          </table:table-cell>
          <table:table-cell table:style-name="ce17" table:formula="of:=[.C61]*3" office:value-type="float" office:value="54">
            <text:p>54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Białko w dobowej zbiórce moczu (A07)</text:p>
          </table:table-cell>
          <table:table-cell table:style-name="ce17" office:value-type="float" office:value="165">
            <text:p>165</text:p>
          </table:table-cell>
          <table:table-cell table:style-name="ce17" table:formula="of:=[.C62]*3" office:value-type="float" office:value="495">
            <text:p>49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Białko w PMR (I77)</text:p>
          </table:table-cell>
          <table:table-cell table:style-name="ce17" office:value-type="float" office:value="223">
            <text:p>223</text:p>
          </table:table-cell>
          <table:table-cell table:style-name="ce17" table:formula="of:=[.C63]*3" office:value-type="float" office:value="669">
            <text:p>66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Bilirubina bezpośrednia w surowicy (I87)</text:p>
          </table:table-cell>
          <table:table-cell table:style-name="ce17" office:value-type="float" office:value="283">
            <text:p>283</text:p>
          </table:table-cell>
          <table:table-cell table:style-name="ce17" table:formula="of:=[.C64]*3" office:value-type="float" office:value="849">
            <text:p>84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Bilirubina całkowita (I89)</text:p>
          </table:table-cell>
          <table:table-cell table:style-name="ce17" office:value-type="float" office:value="6404">
            <text:p>6404</text:p>
          </table:table-cell>
          <table:table-cell table:style-name="ce17" table:formula="of:=[.C65]*3" office:value-type="float" office:value="19212">
            <text:p>1921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Bilirubina pośrednia w surowicy (I91)</text:p>
          </table:table-cell>
          <table:table-cell table:style-name="ce17" office:value-type="float" office:value="51">
            <text:p>51</text:p>
          </table:table-cell>
          <table:table-cell table:style-name="ce17" table:formula="of:=[.C66]*3" office:value-type="float" office:value="153">
            <text:p>15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9" office:value-type="string">
            <text:p>BLOT MYOSITIS</text:p>
          </table:table-cell>
          <table:table-cell table:style-name="ce19" office:value-type="float" office:value="5">
            <text:p>5</text:p>
          </table:table-cell>
          <table:table-cell table:style-name="ce17" table:formula="of:=[.C67]*3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9"/>
          <table:table-cell table:style-name="ce30" table:number-columns-repeated="1017"/>
          <table:table-cell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Borelioza - p/c IgG (S21)</text:p>
          </table:table-cell>
          <table:table-cell table:style-name="ce17" office:value-type="float" office:value="191">
            <text:p>191</text:p>
          </table:table-cell>
          <table:table-cell table:style-name="ce17" table:formula="of:=[.C68]*3" office:value-type="float" office:value="573">
            <text:p>573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Borelioza - p/c IgG met. Western-Blot (S23)</text:p>
          </table:table-cell>
          <table:table-cell table:style-name="ce17" office:value-type="float" office:value="43">
            <text:p>43</text:p>
          </table:table-cell>
          <table:table-cell table:style-name="ce17" table:formula="of:=[.C69]*3" office:value-type="float" office:value="129">
            <text:p>129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Borelioza - p/c IgM (S25)</text:p>
          </table:table-cell>
          <table:table-cell table:style-name="ce17" office:value-type="float" office:value="156">
            <text:p>156</text:p>
          </table:table-cell>
          <table:table-cell table:style-name="ce17" table:formula="of:=[.C70]*3" office:value-type="float" office:value="468">
            <text:p>468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Borelioza - p/c IgM met. Western-Blot (S27)</text:p>
          </table:table-cell>
          <table:table-cell table:style-name="ce17" office:value-type="float" office:value="19">
            <text:p>19</text:p>
          </table:table-cell>
          <table:table-cell table:style-name="ce17" table:formula="of:=[.C71]*3" office:value-type="float" office:value="57">
            <text:p>57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Borelioza p/c IgG w PMR (S21)</text:p>
          </table:table-cell>
          <table:table-cell table:style-name="ce17" office:value-type="float" office:value="79">
            <text:p>79</text:p>
          </table:table-cell>
          <table:table-cell table:style-name="ce17" table:formula="of:=[.C72]*3" office:value-type="float" office:value="237">
            <text:p>237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Borelioza p/c IgM w PMR (S25)</text:p>
          </table:table-cell>
          <table:table-cell table:style-name="ce17" office:value-type="float" office:value="79">
            <text:p>79</text:p>
          </table:table-cell>
          <table:table-cell table:style-name="ce17" table:formula="of:=[.C73]*3" office:value-type="float" office:value="237">
            <text:p>237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C - peptyd (N33)</text:p>
          </table:table-cell>
          <table:table-cell table:style-name="ce17" office:value-type="float" office:value="48">
            <text:p>48</text:p>
          </table:table-cell>
          <table:table-cell table:style-name="ce17" table:formula="of:=[.C74]*3" office:value-type="float" office:value="144">
            <text:p>144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C1q</text:p>
          </table:table-cell>
          <table:table-cell table:style-name="ce17" office:value-type="float" office:value="1">
            <text:p>1</text:p>
          </table:table-cell>
          <table:table-cell table:style-name="ce17" table:formula="of:=[.C75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C3 składnik dopełniacza (K75)</text:p>
          </table:table-cell>
          <table:table-cell table:style-name="ce17" office:value-type="float" office:value="13">
            <text:p>13</text:p>
          </table:table-cell>
          <table:table-cell table:style-name="ce17" table:formula="of:=[.C76]*3" office:value-type="float" office:value="39">
            <text:p>39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C4 składnik dopełniacza (K77)</text:p>
          </table:table-cell>
          <table:table-cell table:style-name="ce17" office:value-type="float" office:value="15">
            <text:p>15</text:p>
          </table:table-cell>
          <table:table-cell table:style-name="ce17" table:formula="of:=[.C77]*3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CA 125 (I41)</text:p>
          </table:table-cell>
          <table:table-cell table:style-name="ce17" office:value-type="float" office:value="186">
            <text:p>186</text:p>
          </table:table-cell>
          <table:table-cell table:style-name="ce17" table:formula="of:=[.C78]*3" office:value-type="float" office:value="558">
            <text:p>55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CA 15-3 (I43)</text:p>
          </table:table-cell>
          <table:table-cell table:style-name="ce17" office:value-type="float" office:value="150">
            <text:p>150</text:p>
          </table:table-cell>
          <table:table-cell table:style-name="ce17" table:formula="of:=[.C79]*3" office:value-type="float" office:value="450">
            <text:p>45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CA 19-9 (I45)</text:p>
          </table:table-cell>
          <table:table-cell table:style-name="ce17" office:value-type="float" office:value="349">
            <text:p>349</text:p>
          </table:table-cell>
          <table:table-cell table:style-name="ce17" table:formula="of:=[.C80]*3" office:value-type="float" office:value="1047">
            <text:p>1047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CA 72-4 (I49)</text:p>
          </table:table-cell>
          <table:table-cell table:style-name="ce17" office:value-type="float" office:value="4">
            <text:p>4</text:p>
          </table:table-cell>
          <table:table-cell table:style-name="ce17" table:formula="of:=[.C81]*3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Całkowita trójjodotyronina (T3) (O51)</text:p>
          </table:table-cell>
          <table:table-cell table:style-name="ce17" office:value-type="float" office:value="19">
            <text:p>19</text:p>
          </table:table-cell>
          <table:table-cell table:style-name="ce17" table:formula="of:=[.C82]*3" office:value-type="float" office:value="57">
            <text:p>5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Całkowita tyroksyna (T4) (O67)</text:p>
          </table:table-cell>
          <table:table-cell table:style-name="ce17" office:value-type="float" office:value="25">
            <text:p>25</text:p>
          </table:table-cell>
          <table:table-cell table:style-name="ce17" table:formula="of:=[.C83]*3" office:value-type="float" office:value="75">
            <text:p>7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Całkowita zdolność wiązania żelaza (TIBC) (O93)</text:p>
          </table:table-cell>
          <table:table-cell table:style-name="ce17" office:value-type="float" office:value="417">
            <text:p>417</text:p>
          </table:table-cell>
          <table:table-cell table:style-name="ce17" table:formula="of:=[.C84]*3" office:value-type="float" office:value="1251">
            <text:p>125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Campylobacter - p/c IgA (S53)</text:p>
          </table:table-cell>
          <table:table-cell table:style-name="ce17" office:value-type="float" office:value="2">
            <text:p>2</text:p>
          </table:table-cell>
          <table:table-cell table:style-name="ce17" table:formula="of:=[.C85]*3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Campylobacter - p/c IgG (S51)</text:p>
          </table:table-cell>
          <table:table-cell table:style-name="ce17" office:value-type="float" office:value="2">
            <text:p>2</text:p>
          </table:table-cell>
          <table:table-cell table:style-name="ce17" table:formula="of:=[.C86]*3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Ceruloplazmina (I95)</text:p>
          </table:table-cell>
          <table:table-cell table:style-name="ce17" office:value-type="float" office:value="8">
            <text:p>8</text:p>
          </table:table-cell>
          <table:table-cell table:style-name="ce17" table:formula="of:=[.C87]*3" office:value-type="float" office:value="24">
            <text:p>24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Chlamydia pneumoniae - p/c IgA (S63)</text:p>
          </table:table-cell>
          <table:table-cell table:style-name="ce17" office:value-type="float" office:value="1">
            <text:p>1</text:p>
          </table:table-cell>
          <table:table-cell table:style-name="ce17" table:formula="of:=[.C88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Chlamydia pneumoniae - p/c IgG (S67)</text:p>
          </table:table-cell>
          <table:table-cell table:style-name="ce17" office:value-type="float" office:value="3">
            <text:p>3</text:p>
          </table:table-cell>
          <table:table-cell table:style-name="ce17" table:formula="of:=[.C89]*3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Chlamydia pneumoniae - p/c IgM (S65)</text:p>
          </table:table-cell>
          <table:table-cell table:style-name="ce17" office:value-type="float" office:value="7">
            <text:p>7</text:p>
          </table:table-cell>
          <table:table-cell table:style-name="ce17" table:formula="of:=[.C90]*3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Chlamydia trachomatis - p/c IgG (S73)</text:p>
          </table:table-cell>
          <table:table-cell table:style-name="ce17" office:value-type="float" office:value="5">
            <text:p>5</text:p>
          </table:table-cell>
          <table:table-cell table:style-name="ce17" table:formula="of:=[.C91]*3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Chlamydia trachomatis - p/c IgM (S75)</text:p>
          </table:table-cell>
          <table:table-cell table:style-name="ce17" office:value-type="float" office:value="8">
            <text:p>8</text:p>
          </table:table-cell>
          <table:table-cell table:style-name="ce17" table:formula="of:=[.C92]*3" office:value-type="float" office:value="24">
            <text:p>24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Chlamydia trachomatis antygen - z wymazu met. IIFT (S69)</text:p>
          </table:table-cell>
          <table:table-cell table:style-name="ce17" office:value-type="float" office:value="9">
            <text:p>9</text:p>
          </table:table-cell>
          <table:table-cell table:style-name="ce17" table:formula="of:=[.C93]*3" office:value-type="float" office:value="27">
            <text:p>2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6" office:value-type="string">
            <text:p>Chlorki w PMR (I97)</text:p>
          </table:table-cell>
          <table:table-cell table:style-name="ce17" office:value-type="float" office:value="222">
            <text:p>222</text:p>
          </table:table-cell>
          <table:table-cell table:style-name="ce17" table:formula="of:=[.C94]*3" office:value-type="float" office:value="666">
            <text:p>66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Chlorki w surowicy (I97)</text:p>
          </table:table-cell>
          <table:table-cell table:style-name="ce17" office:value-type="float" office:value="193">
            <text:p>193</text:p>
          </table:table-cell>
          <table:table-cell table:style-name="ce17" table:formula="of:=[.C95]*3" office:value-type="float" office:value="579">
            <text:p>57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Cholesterol całkowity (I99)</text:p>
          </table:table-cell>
          <table:table-cell table:style-name="ce17" office:value-type="float" office:value="2612">
            <text:p>2612</text:p>
          </table:table-cell>
          <table:table-cell table:style-name="ce17" table:formula="of:=[.C96]*3" office:value-type="float" office:value="7836">
            <text:p>78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Cholesterol HDL w surowicy (K01)</text:p>
          </table:table-cell>
          <table:table-cell table:style-name="ce17" office:value-type="float" office:value="2316">
            <text:p>2316</text:p>
          </table:table-cell>
          <table:table-cell table:style-name="ce17" table:formula="of:=[.C97]*3" office:value-type="float" office:value="6948">
            <text:p>694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6" office:value-type="string">
            <text:p>Cholesterol LDL - wyliczany (K03)</text:p>
          </table:table-cell>
          <table:table-cell table:style-name="ce17" office:value-type="float" office:value="2220">
            <text:p>2220</text:p>
          </table:table-cell>
          <table:table-cell table:style-name="ce17" table:formula="of:=[.C98]*3" office:value-type="float" office:value="6660">
            <text:p>666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Cholesterol LDL bezpośredni zmierzony (K03)</text:p>
          </table:table-cell>
          <table:table-cell table:style-name="ce17" office:value-type="float" office:value="101">
            <text:p>101</text:p>
          </table:table-cell>
          <table:table-cell table:style-name="ce17" table:formula="of:=[.C99]*3" office:value-type="float" office:value="303">
            <text:p>30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 office:value-type="string">
            <text:p>Chromogranina A</text:p>
          </table:table-cell>
          <table:table-cell table:style-name="ce17" office:value-type="float" office:value="6">
            <text:p>6</text:p>
          </table:table-cell>
          <table:table-cell table:style-name="ce17" table:formula="of:=[.C100]*3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office:value-type="string">
            <text:p>Clostridium difficile – test przesiewowy GDH (S82)</text:p>
          </table:table-cell>
          <table:table-cell table:style-name="ce17" office:value-type="float" office:value="554">
            <text:p>554</text:p>
          </table:table-cell>
          <table:table-cell table:style-name="ce17" table:formula="of:=[.C101]*3" office:value-type="float" office:value="1662">
            <text:p>166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CMV - wirus cytomegalii awidność p/c IgG (F22)</text:p>
          </table:table-cell>
          <table:table-cell table:style-name="ce17" office:value-type="float" office:value="4">
            <text:p>4</text:p>
          </table:table-cell>
          <table:table-cell table:style-name="ce17" table:formula="of:=[.C102]*3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office:value-type="string">
            <text:p>CMV - wirus cytomegalii p/c IgG (F19)</text:p>
          </table:table-cell>
          <table:table-cell table:style-name="ce17" office:value-type="float" office:value="66">
            <text:p>66</text:p>
          </table:table-cell>
          <table:table-cell table:style-name="ce17" table:formula="of:=[.C103]*3" office:value-type="float" office:value="198">
            <text:p>19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CMV - wirus cytomegalii p/c IgM (F23)</text:p>
          </table:table-cell>
          <table:table-cell table:style-name="ce17" office:value-type="float" office:value="78">
            <text:p>78</text:p>
          </table:table-cell>
          <table:table-cell table:style-name="ce17" table:formula="of:=[.C104]*3" office:value-type="float" office:value="234">
            <text:p>23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office:value-type="string">
            <text:p>Coxackie - p/c przeciw wirusom Coxackie</text:p>
          </table:table-cell>
          <table:table-cell table:style-name="ce17" office:value-type="float" office:value="6">
            <text:p>6</text:p>
          </table:table-cell>
          <table:table-cell table:style-name="ce17" table:formula="of:=[.C105]*3" office:value-type="float" office:value="18">
            <text:p>18</text:p>
          </table:table-cell>
          <table:table-cell table:style-name="ce25" office:value-type="float" office:value="18">
            <text:p>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6" office:value-type="string">
            <text:p>Cynk w surowicy (K15)</text:p>
          </table:table-cell>
          <table:table-cell table:style-name="ce17" office:value-type="float" office:value="1">
            <text:p>1</text:p>
          </table:table-cell>
          <table:table-cell table:style-name="ce17" table:formula="of:=[.C106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office:value-type="string">
            <text:p>Cytomegalia p/c IgG w PMR (F19)</text:p>
          </table:table-cell>
          <table:table-cell table:style-name="ce17" office:value-type="float" office:value="1">
            <text:p>1</text:p>
          </table:table-cell>
          <table:table-cell table:style-name="ce17" table:formula="of:=[.C107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Czas kaolinowo - kefalinowy (APTT) (G11)</text:p>
          </table:table-cell>
          <table:table-cell table:style-name="ce17" office:value-type="float" office:value="16529">
            <text:p>16529</text:p>
          </table:table-cell>
          <table:table-cell table:style-name="ce17" table:formula="of:=[.C108]*3" office:value-type="float" office:value="49587">
            <text:p>49587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0,5h</text:p>
          </table:table-cell>
          <table:table-cell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office:value-type="string">
            <text:p>Czas protrombinowy (PT), INR/ (G21)</text:p>
          </table:table-cell>
          <table:table-cell table:style-name="ce17" office:value-type="float" office:value="18299">
            <text:p>18299</text:p>
          </table:table-cell>
          <table:table-cell table:style-name="ce17" table:formula="of:=[.C109]*3" office:value-type="float" office:value="54897">
            <text:p>54897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0,5h</text:p>
          </table:table-cell>
          <table:table-cell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Czas trombinowy (TT) w osoczu (G25)</text:p>
          </table:table-cell>
          <table:table-cell table:style-name="ce17" office:value-type="float" office:value="513">
            <text:p>513</text:p>
          </table:table-cell>
          <table:table-cell table:style-name="ce17" table:formula="of:=[.C110]*3" office:value-type="float" office:value="1539">
            <text:p>1539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0,5h</text:p>
          </table:table-cell>
          <table:table-cell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Czynnik reumatoidalny (RF) - ilość (K21)</text:p>
          </table:table-cell>
          <table:table-cell table:style-name="ce17" office:value-type="float" office:value="104">
            <text:p>104</text:p>
          </table:table-cell>
          <table:table-cell table:style-name="ce17" table:formula="of:=[.C111]*3" office:value-type="float" office:value="312">
            <text:p>31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Czynnik reumatoidalny (RF) - latex (K21)</text:p>
          </table:table-cell>
          <table:table-cell table:style-name="ce17" office:value-type="float" office:value="2">
            <text:p>2</text:p>
          </table:table-cell>
          <table:table-cell table:style-name="ce17" table:formula="of:=[.C112]*3" office:value-type="float" office:value="6">
            <text:p>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6" office:value-type="string">
            <text:p>Czynnik reumatoidalny RF IgM (K21)</text:p>
          </table:table-cell>
          <table:table-cell table:style-name="ce17" office:value-type="float" office:value="35">
            <text:p>35</text:p>
          </table:table-cell>
          <table:table-cell table:style-name="ce17" table:formula="of:=[.C113]*3" office:value-type="float" office:value="105">
            <text:p>105</text:p>
          </table:table-cell>
          <table:table-cell table:style-name="ce25" office:value-type="float" office:value="21">
            <text:p>2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 office:value-type="string">
            <text:p>D-dimery (G49)</text:p>
          </table:table-cell>
          <table:table-cell table:style-name="ce17" office:value-type="float" office:value="8766">
            <text:p>8766</text:p>
          </table:table-cell>
          <table:table-cell table:style-name="ce17" table:formula="of:=[.C114]*3" office:value-type="float" office:value="26298">
            <text:p>2629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Dehydroepiandrosteron (DHEA) (K25)</text:p>
          </table:table-cell>
          <table:table-cell table:style-name="ce17" office:value-type="float" office:value="3">
            <text:p>3</text:p>
          </table:table-cell>
          <table:table-cell table:style-name="ce17" table:formula="of:=[.C115]*3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6" office:value-type="string">
            <text:p>Dehydrogenaza mleczanowa (LDH) (K33)</text:p>
          </table:table-cell>
          <table:table-cell table:style-name="ce17" office:value-type="float" office:value="850">
            <text:p>850</text:p>
          </table:table-cell>
          <table:table-cell table:style-name="ce17" table:formula="of:=[.C116]*3" office:value-type="float" office:value="2550">
            <text:p>255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 office:value-type="string">
            <text:p>Digoksyna (T17)</text:p>
          </table:table-cell>
          <table:table-cell table:style-name="ce17" office:value-type="float" office:value="14">
            <text:p>14</text:p>
          </table:table-cell>
          <table:table-cell table:style-name="ce17" table:formula="of:=[.C117]*3" office:value-type="float" office:value="42">
            <text:p>42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 office:value-type="string">
            <text:p>EBV - wirus Epsteina Barr - test lateksowy (mononukleoza)</text:p>
          </table:table-cell>
          <table:table-cell table:style-name="ce17" office:value-type="float" office:value="38">
            <text:p>38</text:p>
          </table:table-cell>
          <table:table-cell table:style-name="ce17" table:formula="of:=[.C118]*3" office:value-type="float" office:value="114">
            <text:p>11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 office:value-type="string">
            <text:p>EBV - wirus Epsteina Barr antygen VCA p/c IgG (mononukleoza) (F53)</text:p>
          </table:table-cell>
          <table:table-cell table:style-name="ce17" office:value-type="float" office:value="44">
            <text:p>44</text:p>
          </table:table-cell>
          <table:table-cell table:style-name="ce17" table:formula="of:=[.C119]*3" office:value-type="float" office:value="132">
            <text:p>132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6" office:value-type="string">
            <text:p>EBV - wirus Epsteina Barr antygen VCA p/c IgM (mononukleoza) (F56)</text:p>
          </table:table-cell>
          <table:table-cell table:style-name="ce17" office:value-type="float" office:value="57">
            <text:p>57</text:p>
          </table:table-cell>
          <table:table-cell table:style-name="ce17" table:formula="of:=[.C120]*3" office:value-type="float" office:value="171">
            <text:p>171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6" office:value-type="string">
            <text:p>Enzym konwertujący angiotensyny (ACE) (K89)</text:p>
          </table:table-cell>
          <table:table-cell table:style-name="ce17" office:value-type="float" office:value="14">
            <text:p>14</text:p>
          </table:table-cell>
          <table:table-cell table:style-name="ce17" table:formula="of:=[.C121]*3" office:value-type="float" office:value="42">
            <text:p>42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6" office:value-type="string">
            <text:p>Erytropoetyna (K91)</text:p>
          </table:table-cell>
          <table:table-cell table:style-name="ce17" office:value-type="float" office:value="1">
            <text:p>1</text:p>
          </table:table-cell>
          <table:table-cell table:style-name="ce17" table:formula="of:=[.C122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Estradiol (E2) (K99)</text:p>
          </table:table-cell>
          <table:table-cell table:style-name="ce17" office:value-type="float" office:value="12">
            <text:p>12</text:p>
          </table:table-cell>
          <table:table-cell table:style-name="ce17" table:formula="of:=[.C123]*3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office:value-type="string">
            <text:p>Fenytoina (T27)</text:p>
          </table:table-cell>
          <table:table-cell table:style-name="ce17" office:value-type="float" office:value="3">
            <text:p>3</text:p>
          </table:table-cell>
          <table:table-cell table:style-name="ce17" table:formula="of:=[.C124]*3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Ferrytyna (L05)</text:p>
          </table:table-cell>
          <table:table-cell table:style-name="ce17" office:value-type="float" office:value="724">
            <text:p>724</text:p>
          </table:table-cell>
          <table:table-cell table:style-name="ce17" table:formula="of:=[.C125]*3" office:value-type="float" office:value="2172">
            <text:p>217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Fibrynogen (G53)</text:p>
          </table:table-cell>
          <table:table-cell table:style-name="ce17" office:value-type="float" office:value="2637">
            <text:p>2637</text:p>
          </table:table-cell>
          <table:table-cell table:style-name="ce17" table:formula="of:=[.C126]*3" office:value-type="float" office:value="7911">
            <text:p>791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Folikulotropina (FSH) (L65)</text:p>
          </table:table-cell>
          <table:table-cell table:style-name="ce17" office:value-type="float" office:value="17">
            <text:p>17</text:p>
          </table:table-cell>
          <table:table-cell table:style-name="ce17" table:formula="of:=[.C127]*3" office:value-type="float" office:value="51">
            <text:p>5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Fosfataza alkaliczna (ALP) (L11)</text:p>
          </table:table-cell>
          <table:table-cell table:style-name="ce17" office:value-type="float" office:value="954">
            <text:p>954</text:p>
          </table:table-cell>
          <table:table-cell table:style-name="ce17" table:formula="of:=[.C128]*3" office:value-type="float" office:value="2862">
            <text:p>286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Fosfataza kwaśna całkowita (ACP) (L15)</text:p>
          </table:table-cell>
          <table:table-cell table:style-name="ce17" office:value-type="float" office:value="8">
            <text:p>8</text:p>
          </table:table-cell>
          <table:table-cell table:style-name="ce17" table:formula="of:=[.C129]*3" office:value-type="float" office:value="24">
            <text:p>24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7" office:value-type="string">
            <text:p>Fosfor nieorganiczny w moczu ze zbiórki dobowej (L23)</text:p>
          </table:table-cell>
          <table:table-cell table:style-name="ce17" office:value-type="float" office:value="5">
            <text:p>5</text:p>
          </table:table-cell>
          <table:table-cell table:style-name="ce17" table:formula="of:=[.C130]*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7" office:value-type="string">
            <text:p>Fosfor nieorganiczny w surowicy (L23)</text:p>
          </table:table-cell>
          <table:table-cell table:style-name="ce17" office:value-type="float" office:value="1445">
            <text:p>1445</text:p>
          </table:table-cell>
          <table:table-cell table:style-name="ce17" table:formula="of:=[.C131]*3" office:value-type="float" office:value="4335">
            <text:p>433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7" office:value-type="string">
            <text:p>Fosforan nieorganiczny w moczu (L23)</text:p>
          </table:table-cell>
          <table:table-cell table:style-name="ce17" office:value-type="float" office:value="3">
            <text:p>3</text:p>
          </table:table-cell>
          <table:table-cell table:style-name="ce17" table:formula="of:=[.C132]*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7" office:value-type="string">
            <text:p>Gamma-glutamylotranspeptydaza (GGTP) (L31)</text:p>
          </table:table-cell>
          <table:table-cell table:style-name="ce17" office:value-type="float" office:value="1665">
            <text:p>1665</text:p>
          </table:table-cell>
          <table:table-cell table:style-name="ce17" table:formula="of:=[.C133]*3" office:value-type="float" office:value="4995">
            <text:p>499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Glikol etylenowy (P27)</text:p>
          </table:table-cell>
          <table:table-cell table:style-name="ce17" office:value-type="float" office:value="1">
            <text:p>1</text:p>
          </table:table-cell>
          <table:table-cell table:style-name="ce17" table:formula="of:=[.C134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7" office:value-type="string">
            <text:p>Globulina wiążąca hormony płciowe (SHBG) (I83)</text:p>
          </table:table-cell>
          <table:table-cell table:style-name="ce17" office:value-type="float" office:value="1">
            <text:p>1</text:p>
          </table:table-cell>
          <table:table-cell table:style-name="ce17" table:formula="of:=[.C135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7" office:value-type="string">
            <text:p>Glukoza (L43)</text:p>
          </table:table-cell>
          <table:table-cell table:style-name="ce17" office:value-type="float" office:value="14860">
            <text:p>14860</text:p>
          </table:table-cell>
          <table:table-cell table:style-name="ce17" table:formula="of:=[.C136]*3" office:value-type="float" office:value="44580">
            <text:p>4458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7" office:value-type="string">
            <text:p>Glukoza w dobowej zbiórce moczu (A15)</text:p>
          </table:table-cell>
          <table:table-cell table:style-name="ce17" office:value-type="float" office:value="1">
            <text:p>1</text:p>
          </table:table-cell>
          <table:table-cell table:style-name="ce17" table:formula="of:=[.C137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7" office:value-type="string">
            <text:p>Glukoza w moczu (A15)</text:p>
          </table:table-cell>
          <table:table-cell table:style-name="ce17" office:value-type="float" office:value="6">
            <text:p>6</text:p>
          </table:table-cell>
          <table:table-cell table:style-name="ce17" table:formula="of:=[.C138]*3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7" office:value-type="string">
            <text:p>Glukoza w PMR (L43)</text:p>
          </table:table-cell>
          <table:table-cell table:style-name="ce17" office:value-type="float" office:value="222">
            <text:p>222</text:p>
          </table:table-cell>
          <table:table-cell table:style-name="ce17" table:formula="of:=[.C139]*3" office:value-type="float" office:value="666">
            <text:p>66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Gonadotropina kosmówkowa w surowicy - Total (L47)</text:p>
          </table:table-cell>
          <table:table-cell table:style-name="ce17" office:value-type="float" office:value="47">
            <text:p>47</text:p>
          </table:table-cell>
          <table:table-cell table:style-name="ce17" table:formula="of:=[.C140]*3" office:value-type="float" office:value="141">
            <text:p>14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office:value-type="string">
            <text:p>Grupa krwi, Rh</text:p>
          </table:table-cell>
          <table:table-cell table:style-name="ce17" office:value-type="float" office:value="3446">
            <text:p>3446</text:p>
          </table:table-cell>
          <table:table-cell table:style-name="ce17" table:formula="of:=[.C141]*3" office:value-type="float" office:value="10338">
            <text:p>10338</text:p>
          </table:table-cell>
          <table:table-cell table:style-name="ce25" office:value-type="string">
            <text:p>5h</text:p>
          </table:table-cell>
          <table:table-cell table:style-name="ce28" office:value-type="string">
            <text:p>1h</text:p>
          </table:table-cell>
          <table:table-cell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string">
            <text:p>Grypa A - p/c IgG (F75)</text:p>
          </table:table-cell>
          <table:table-cell table:style-name="ce17" office:value-type="float" office:value="3">
            <text:p>3</text:p>
          </table:table-cell>
          <table:table-cell table:style-name="ce17" table:formula="of:=[.C142]*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Grypa A - p/c IgM (F76)</text:p>
          </table:table-cell>
          <table:table-cell table:style-name="ce17" office:value-type="float" office:value="3">
            <text:p>3</text:p>
          </table:table-cell>
          <table:table-cell table:style-name="ce17" table:formula="of:=[.C143]*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Grypa B - p/c IgG (F80)</text:p>
          </table:table-cell>
          <table:table-cell table:style-name="ce17" office:value-type="float" office:value="3">
            <text:p>3</text:p>
          </table:table-cell>
          <table:table-cell table:style-name="ce17" table:formula="of:=[.C144]*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 office:value-type="string">
            <text:p>Grypa B - p/c IgM (F81)</text:p>
          </table:table-cell>
          <table:table-cell table:style-name="ce17" office:value-type="float" office:value="3">
            <text:p>3</text:p>
          </table:table-cell>
          <table:table-cell table:style-name="ce17" table:formula="of:=[.C145]*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 office:value-type="string">
            <text:p>Haptoglobina</text:p>
          </table:table-cell>
          <table:table-cell table:style-name="ce17" office:value-type="float" office:value="5">
            <text:p>5</text:p>
          </table:table-cell>
          <table:table-cell table:style-name="ce17" table:formula="of:=[.C146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HAV - p/c przeciw HAV IgM (WZW typu A) (V28)</text:p>
          </table:table-cell>
          <table:table-cell table:style-name="ce17" office:value-type="float" office:value="7">
            <text:p>7</text:p>
          </table:table-cell>
          <table:table-cell table:style-name="ce17" table:formula="of:=[.C147]*3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 office:value-type="string">
            <text:p>HAV - p/c przeciw HAV total (WZW typu A) (V27)</text:p>
          </table:table-cell>
          <table:table-cell table:style-name="ce17" office:value-type="float" office:value="8">
            <text:p>8</text:p>
          </table:table-cell>
          <table:table-cell table:style-name="ce17" table:formula="of:=[.C148]*3" office:value-type="float" office:value="24">
            <text:p>24</text:p>
          </table:table-cell>
          <table:table-cell table:style-name="ce25" office:value-type="string">
            <text:p>5h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office:value-type="string">
            <text:p>HBc - p/c przeciw HBc total (WZW typu B) (V31)</text:p>
          </table:table-cell>
          <table:table-cell table:style-name="ce17" office:value-type="float" office:value="66">
            <text:p>66</text:p>
          </table:table-cell>
          <table:table-cell table:style-name="ce17" table:formula="of:=[.C149]*3" office:value-type="float" office:value="198">
            <text:p>19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office:value-type="string">
            <text:p>HBe - antygen HBe (WZW typu B) (V35)</text:p>
          </table:table-cell>
          <table:table-cell table:style-name="ce17" office:value-type="float" office:value="2">
            <text:p>2</text:p>
          </table:table-cell>
          <table:table-cell table:style-name="ce17" table:formula="of:=[.C150]*3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office:value-type="string">
            <text:p>HBe - p/c przeciw HBe (WZW typu B) (V38)</text:p>
          </table:table-cell>
          <table:table-cell table:style-name="ce17" office:value-type="float" office:value="24">
            <text:p>24</text:p>
          </table:table-cell>
          <table:table-cell table:style-name="ce17" table:formula="of:=[.C151]*3" office:value-type="float" office:value="72">
            <text:p>72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HBs - antygen HBs (WZW typu B) (V39)</text:p>
          </table:table-cell>
          <table:table-cell table:style-name="ce17" office:value-type="float" office:value="617">
            <text:p>617</text:p>
          </table:table-cell>
          <table:table-cell table:style-name="ce17" table:formula="of:=[.C152]*3" office:value-type="float" office:value="1851">
            <text:p>185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HBs - p/c przeciw HBs (WZW typu B) (V42)</text:p>
          </table:table-cell>
          <table:table-cell table:style-name="ce17" office:value-type="float" office:value="450">
            <text:p>450</text:p>
          </table:table-cell>
          <table:table-cell table:style-name="ce17" table:formula="of:=[.C153]*3" office:value-type="float" office:value="1350">
            <text:p>135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office:value-type="string">
            <text:p>HBs antygen - test potwierdzenia (WZW typu B) (V41)</text:p>
          </table:table-cell>
          <table:table-cell table:style-name="ce17" office:value-type="float" office:value="4">
            <text:p>4</text:p>
          </table:table-cell>
          <table:table-cell table:style-name="ce17" table:formula="of:=[.C154]*3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 office:value-type="string">
            <text:p>HCV - p/c przeciw HCV (WZW typu C) (V48)</text:p>
          </table:table-cell>
          <table:table-cell table:style-name="ce17" office:value-type="float" office:value="1482">
            <text:p>1482</text:p>
          </table:table-cell>
          <table:table-cell table:style-name="ce17" table:formula="of:=[.C155]*3" office:value-type="float" office:value="4446">
            <text:p>444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 office:value-type="string">
            <text:p>Helicobacter pylori - p/c IgG (U12)</text:p>
          </table:table-cell>
          <table:table-cell table:style-name="ce17" office:value-type="float" office:value="12">
            <text:p>12</text:p>
          </table:table-cell>
          <table:table-cell table:style-name="ce17" table:formula="of:=[.C156]*3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office:value-type="string">
            <text:p>Hematokryt</text:p>
          </table:table-cell>
          <table:table-cell table:style-name="ce17" office:value-type="float" office:value="21">
            <text:p>21</text:p>
          </table:table-cell>
          <table:table-cell table:style-name="ce17" table:formula="of:=[.C157]*3" office:value-type="float" office:value="63">
            <text:p>6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Hemoglobina glikowana (HbA1c) (L55)</text:p>
          </table:table-cell>
          <table:table-cell table:style-name="ce17" office:value-type="float" office:value="831">
            <text:p>831</text:p>
          </table:table-cell>
          <table:table-cell table:style-name="ce17" table:formula="of:=[.C158]*3" office:value-type="float" office:value="2493">
            <text:p>249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 office:value-type="string">
            <text:p>HIV - wirus HIV test potwierdzenia met. Western Blott (F90)</text:p>
          </table:table-cell>
          <table:table-cell table:style-name="ce17" office:value-type="float" office:value="7">
            <text:p>7</text:p>
          </table:table-cell>
          <table:table-cell table:style-name="ce17" table:formula="of:=[.C159]*3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 office:value-type="string">
            <text:p>HIV - wirus HIV test przesiewowy (p/c anty-HIV 1/2, antygen p24) (F91)</text:p>
          </table:table-cell>
          <table:table-cell table:style-name="ce17" office:value-type="float" office:value="350">
            <text:p>350</text:p>
          </table:table-cell>
          <table:table-cell table:style-name="ce17" table:formula="of:=[.C160]*3" office:value-type="float" office:value="1050">
            <text:p>105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office:value-type="string">
            <text:p>Homocysteina (L62)</text:p>
          </table:table-cell>
          <table:table-cell table:style-name="ce17" office:value-type="float" office:value="24">
            <text:p>24</text:p>
          </table:table-cell>
          <table:table-cell table:style-name="ce17" table:formula="of:=[.C161]*3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HSV - wirus opryszczki p/c IgM (F65)</text:p>
          </table:table-cell>
          <table:table-cell table:style-name="ce17" office:value-type="float" office:value="30">
            <text:p>30</text:p>
          </table:table-cell>
          <table:table-cell table:style-name="ce17" table:formula="of:=[.C162]*3" office:value-type="float" office:value="90">
            <text:p>90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HSV - wirus opryszczki typ 1/2 p/c IgG (F64)</text:p>
          </table:table-cell>
          <table:table-cell table:style-name="ce17" office:value-type="float" office:value="29">
            <text:p>29</text:p>
          </table:table-cell>
          <table:table-cell table:style-name="ce17" table:formula="of:=[.C163]*3" office:value-type="float" office:value="87">
            <text:p>87</text:p>
          </table:table-cell>
          <table:table-cell table:style-name="ce25" office:value-type="float" office:value="7">
            <text:p>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HSV p/c IgG płynie mózgowo rdzeniowym (F64)</text:p>
          </table:table-cell>
          <table:table-cell table:style-name="ce17" office:value-type="float" office:value="4">
            <text:p>4</text:p>
          </table:table-cell>
          <table:table-cell table:style-name="ce17" table:formula="of:=[.C164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 office:value-type="string">
            <text:p>HSV p/c IgM w płynie mózgowo rdzeniowym</text:p>
          </table:table-cell>
          <table:table-cell table:style-name="ce17" office:value-type="float" office:value="4">
            <text:p>4</text:p>
          </table:table-cell>
          <table:table-cell table:style-name="ce17" table:formula="of:=[.C165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9" office:value-type="string">
            <text:p>Identyfikacja automatyczna MALDI</text:p>
          </table:table-cell>
          <table:table-cell table:style-name="ce19" office:value-type="float" office:value="1">
            <text:p>1</text:p>
          </table:table-cell>
          <table:table-cell table:style-name="ce17" table:formula="of:=[.C166]*3" office:value-type="float" office:value="3">
            <text:p>3</text:p>
          </table:table-cell>
          <table:table-cell table:style-name="ce26"/>
          <table:table-cell table:style-name="ce29"/>
          <table:table-cell table:style-name="ce30" table:number-columns-repeated="1017"/>
          <table:table-cell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Identyfikacja p/c odpornościowych (80)</text:p>
          </table:table-cell>
          <table:table-cell table:style-name="ce17" office:value-type="float" office:value="27">
            <text:p>27</text:p>
          </table:table-cell>
          <table:table-cell table:style-name="ce17" table:formula="of:=[.C167]*3" office:value-type="float" office:value="81">
            <text:p>81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office:value-type="string">
            <text:p>Identyfikacja Prątków atyp. Do grupy (80)</text:p>
          </table:table-cell>
          <table:table-cell table:style-name="ce17" office:value-type="float" office:value="1">
            <text:p>1</text:p>
          </table:table-cell>
          <table:table-cell table:style-name="ce17" table:formula="of:=[.C168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7" office:value-type="string">
            <text:p>Ilościowe oznaczanie w moczu: białko (A07)</text:p>
          </table:table-cell>
          <table:table-cell table:style-name="ce17" office:value-type="float" office:value="23">
            <text:p>23</text:p>
          </table:table-cell>
          <table:table-cell table:style-name="ce17" table:formula="of:=[.C169]*3" office:value-type="float" office:value="69">
            <text:p>6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 office:value-type="string">
            <text:p>Ilościowe oznaczenie RNA wir. HCV metodą Real Time - PCR (V56)</text:p>
          </table:table-cell>
          <table:table-cell table:style-name="ce17" office:value-type="float" office:value="1">
            <text:p>1</text:p>
          </table:table-cell>
          <table:table-cell table:style-name="ce17" table:formula="of:=[.C170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6" office:value-type="string">
            <text:p>Immunoglobulina Ig A w surowicy (L85)</text:p>
          </table:table-cell>
          <table:table-cell table:style-name="ce17" office:value-type="float" office:value="52">
            <text:p>52</text:p>
          </table:table-cell>
          <table:table-cell table:style-name="ce17" table:formula="of:=[.C171]*3" office:value-type="float" office:value="156">
            <text:p>15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Immunoglobulina Ig E (całk.) w surowicy (L89)</text:p>
          </table:table-cell>
          <table:table-cell table:style-name="ce17" office:value-type="float" office:value="39">
            <text:p>39</text:p>
          </table:table-cell>
          <table:table-cell table:style-name="ce17" table:formula="of:=[.C172]*3" office:value-type="float" office:value="117">
            <text:p>11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office:value-type="string">
            <text:p>Immunoglobulina Ig G w surowicy (L93)</text:p>
          </table:table-cell>
          <table:table-cell table:style-name="ce17" office:value-type="float" office:value="80">
            <text:p>80</text:p>
          </table:table-cell>
          <table:table-cell table:style-name="ce17" table:formula="of:=[.C173]*3" office:value-type="float" office:value="240">
            <text:p>24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 office:value-type="string">
            <text:p>Immunoglobulina Ig M w surowicy (L95)</text:p>
          </table:table-cell>
          <table:table-cell table:style-name="ce17" office:value-type="float" office:value="39">
            <text:p>39</text:p>
          </table:table-cell>
          <table:table-cell table:style-name="ce17" table:formula="of:=[.C174]*3" office:value-type="float" office:value="117">
            <text:p>11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 office:value-type="string">
            <text:p>Immunoglobulina IgG podklasa IgG-1 (L93)</text:p>
          </table:table-cell>
          <table:table-cell table:style-name="ce17" office:value-type="float" office:value="1">
            <text:p>1</text:p>
          </table:table-cell>
          <table:table-cell table:style-name="ce17" table:formula="of:=[.C175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6" office:value-type="string">
            <text:p>Immunoglobulina IgG podklasa IgG-2 (L93)</text:p>
          </table:table-cell>
          <table:table-cell table:style-name="ce17" office:value-type="float" office:value="1">
            <text:p>1</text:p>
          </table:table-cell>
          <table:table-cell table:style-name="ce17" table:formula="of:=[.C176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Immunoglobulina IgG podklasa IgG-3 (L93)</text:p>
          </table:table-cell>
          <table:table-cell table:style-name="ce17" office:value-type="float" office:value="1">
            <text:p>1</text:p>
          </table:table-cell>
          <table:table-cell table:style-name="ce17" table:formula="of:=[.C177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6" office:value-type="string">
            <text:p>Immunoglobulina IgG podklasa IgG-4 (L93)</text:p>
          </table:table-cell>
          <table:table-cell table:style-name="ce17" office:value-type="float" office:value="5">
            <text:p>5</text:p>
          </table:table-cell>
          <table:table-cell table:style-name="ce17" table:formula="of:=[.C178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Indeks immunoglobulin</text:p>
          </table:table-cell>
          <table:table-cell table:style-name="ce17" office:value-type="float" office:value="49">
            <text:p>49</text:p>
          </table:table-cell>
          <table:table-cell table:style-name="ce17" table:formula="of:=[.C179]*3" office:value-type="float" office:value="147">
            <text:p>14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Indeks immunoglobulin w PMR</text:p>
          </table:table-cell>
          <table:table-cell table:style-name="ce17" office:value-type="float" office:value="49">
            <text:p>49</text:p>
          </table:table-cell>
          <table:table-cell table:style-name="ce17" table:formula="of:=[.C180]*3" office:value-type="float" office:value="147">
            <text:p>14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office:value-type="string">
            <text:p>Inhibitor C1 esterazy (L96)</text:p>
          </table:table-cell>
          <table:table-cell table:style-name="ce17" office:value-type="float" office:value="5">
            <text:p>5</text:p>
          </table:table-cell>
          <table:table-cell table:style-name="ce17" table:formula="of:=[.C181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Insulina (L97)</text:p>
          </table:table-cell>
          <table:table-cell table:style-name="ce17" office:value-type="float" office:value="38">
            <text:p>38</text:p>
          </table:table-cell>
          <table:table-cell table:style-name="ce17" table:formula="of:=[.C182]*3" office:value-type="float" office:value="114">
            <text:p>11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office:value-type="string">
            <text:p>Jad osy (I3) - IgE swoiste (L91)</text:p>
          </table:table-cell>
          <table:table-cell table:style-name="ce17" office:value-type="float" office:value="4">
            <text:p>4</text:p>
          </table:table-cell>
          <table:table-cell table:style-name="ce17" table:formula="of:=[.C183]*3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office:value-type="string">
            <text:p>Jad pszczoły (I1) - IgE swoiste (L91)</text:p>
          </table:table-cell>
          <table:table-cell table:style-name="ce17" office:value-type="float" office:value="2">
            <text:p>2</text:p>
          </table:table-cell>
          <table:table-cell table:style-name="ce17" table:formula="of:=[.C184]*3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office:value-type="string">
            <text:p>Jajko całe (F245) - IgE swoiste (L91)</text:p>
          </table:table-cell>
          <table:table-cell table:style-name="ce17" office:value-type="float" office:value="3">
            <text:p>3</text:p>
          </table:table-cell>
          <table:table-cell table:style-name="ce17" table:formula="of:=[.C185]*3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Kał badanie ogólne i ocena resztek pokarmowych (A23)</text:p>
          </table:table-cell>
          <table:table-cell table:style-name="ce17" office:value-type="float" office:value="28">
            <text:p>28</text:p>
          </table:table-cell>
          <table:table-cell table:style-name="ce17" table:formula="of:=[.C186]*3" office:value-type="float" office:value="84">
            <text:p>84</text:p>
          </table:table-cell>
          <table:table-cell table:style-name="ce25" office:value-type="string">
            <text:p>5h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Kalcytonina (M11)</text:p>
          </table:table-cell>
          <table:table-cell table:style-name="ce17" office:value-type="float" office:value="4">
            <text:p>4</text:p>
          </table:table-cell>
          <table:table-cell table:style-name="ce17" table:formula="of:=[.C187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Kalprotektyna w kale (ilościowo)</text:p>
          </table:table-cell>
          <table:table-cell table:style-name="ce17" office:value-type="float" office:value="10">
            <text:p>10</text:p>
          </table:table-cell>
          <table:table-cell table:style-name="ce17" table:formula="of:=[.C188]*3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6" office:value-type="string">
            <text:p>Kamień moczowy - <text:s/>analiza składu</text:p>
          </table:table-cell>
          <table:table-cell table:style-name="ce17" office:value-type="float" office:value="1">
            <text:p>1</text:p>
          </table:table-cell>
          <table:table-cell table:style-name="ce17" table:formula="of:=[.C189]*3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Karbamazepina (T33)</text:p>
          </table:table-cell>
          <table:table-cell table:style-name="ce17" office:value-type="float" office:value="50">
            <text:p>50</text:p>
          </table:table-cell>
          <table:table-cell table:style-name="ce17" table:formula="of:=[.C190]*3" office:value-type="float" office:value="150">
            <text:p>150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Kinaza kreatynowa (CK) (M18)</text:p>
          </table:table-cell>
          <table:table-cell table:style-name="ce17" office:value-type="float" office:value="8813">
            <text:p>8813</text:p>
          </table:table-cell>
          <table:table-cell table:style-name="ce17" table:formula="of:=[.C191]*3" office:value-type="float" office:value="26439">
            <text:p>2643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office:value-type="string">
            <text:p>Kinaza fosfokreatynowa izoenzym CK-MB masa</text:p>
          </table:table-cell>
          <table:table-cell table:style-name="ce17" office:value-type="float" office:value="9108">
            <text:p>9108</text:p>
          </table:table-cell>
          <table:table-cell table:style-name="ce17" table:formula="of:=[.C192]*3" office:value-type="float" office:value="27324">
            <text:p>2732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Koci pazur - p/c IgG</text:p>
          </table:table-cell>
          <table:table-cell table:style-name="ce17" office:value-type="float" office:value="11">
            <text:p>11</text:p>
          </table:table-cell>
          <table:table-cell table:style-name="ce17" table:formula="of:=[.C193]*3" office:value-type="float" office:value="33">
            <text:p>3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office:value-type="string">
            <text:p>Koci pazur - p/c IgM</text:p>
          </table:table-cell>
          <table:table-cell table:style-name="ce17" office:value-type="float" office:value="11">
            <text:p>11</text:p>
          </table:table-cell>
          <table:table-cell table:style-name="ce17" table:formula="of:=[.C194]*3" office:value-type="float" office:value="33">
            <text:p>3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6" office:value-type="string">
            <text:p>Kontrola czystości powierzchni – wymaz (91.821/831)</text:p>
          </table:table-cell>
          <table:table-cell table:style-name="ce17" office:value-type="float" office:value="17">
            <text:p>17</text:p>
          </table:table-cell>
          <table:table-cell table:style-name="ce17" table:formula="of:=[.C195]*3" office:value-type="float" office:value="51">
            <text:p>51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6" office:value-type="string">
            <text:p>Kontrola grupy krwi biorcy</text:p>
          </table:table-cell>
          <table:table-cell table:style-name="ce17" office:value-type="float" office:value="1504">
            <text:p>1504</text:p>
          </table:table-cell>
          <table:table-cell table:style-name="ce17" table:formula="of:=[.C196]*3" office:value-type="float" office:value="4512">
            <text:p>45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 office:value-type="string">
            <text:p>Kontrola jałowości powietrza (91.821/831)</text:p>
          </table:table-cell>
          <table:table-cell table:style-name="ce17" office:value-type="float" office:value="19">
            <text:p>19</text:p>
          </table:table-cell>
          <table:table-cell table:style-name="ce17" table:formula="of:=[.C197]*3" office:value-type="float" office:value="57">
            <text:p>5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 office:value-type="string">
            <text:p>Kortyzol (M31)</text:p>
          </table:table-cell>
          <table:table-cell table:style-name="ce17" office:value-type="float" office:value="151">
            <text:p>151</text:p>
          </table:table-cell>
          <table:table-cell table:style-name="ce17" table:formula="of:=[.C198]*3" office:value-type="float" office:value="453">
            <text:p>45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7" office:value-type="string">
            <text:p>Kortyzol w moczu ze zbiórki dobowej (M31)</text:p>
          </table:table-cell>
          <table:table-cell table:style-name="ce17" office:value-type="float" office:value="1">
            <text:p>1</text:p>
          </table:table-cell>
          <table:table-cell table:style-name="ce17" table:formula="of:=[.C199]*3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7" office:value-type="string">
            <text:p>Krążący antykoagulant tocznia - LA</text:p>
          </table:table-cell>
          <table:table-cell table:style-name="ce17" office:value-type="float" office:value="20">
            <text:p>20</text:p>
          </table:table-cell>
          <table:table-cell table:style-name="ce17" table:formula="of:=[.C200]*3" office:value-type="float" office:value="60">
            <text:p>6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7" office:value-type="string">
            <text:p>Kreatynina w moczu (M37)</text:p>
          </table:table-cell>
          <table:table-cell table:style-name="ce17" office:value-type="float" office:value="12">
            <text:p>12</text:p>
          </table:table-cell>
          <table:table-cell table:style-name="ce17" table:formula="of:=[.C201]*3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office:value-type="string">
            <text:p>Kreatynina w surowicy (M37)</text:p>
          </table:table-cell>
          <table:table-cell table:style-name="ce17" office:value-type="float" office:value="23803">
            <text:p>23803</text:p>
          </table:table-cell>
          <table:table-cell table:style-name="ce17" table:formula="of:=[.C202]*3" office:value-type="float" office:value="71409">
            <text:p>7140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 office:value-type="string">
            <text:p>Krztusiec - p/c IgA (Bordetella pertussis) (S05)</text:p>
          </table:table-cell>
          <table:table-cell table:style-name="ce17" office:value-type="float" office:value="12">
            <text:p>12</text:p>
          </table:table-cell>
          <table:table-cell table:style-name="ce17" table:formula="of:=[.C203]*3" office:value-type="float" office:value="36">
            <text:p>36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office:value-type="string">
            <text:p>Krztusiec - p/c IgG (Bordetella pertussis) (S07)</text:p>
          </table:table-cell>
          <table:table-cell table:style-name="ce17" office:value-type="float" office:value="11">
            <text:p>11</text:p>
          </table:table-cell>
          <table:table-cell table:style-name="ce17" table:formula="of:=[.C204]*3" office:value-type="float" office:value="33">
            <text:p>3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 office:value-type="string">
            <text:p>Krztusiec - p/c IgM (Bordetella pertussis) (S09)</text:p>
          </table:table-cell>
          <table:table-cell table:style-name="ce17" office:value-type="float" office:value="9">
            <text:p>9</text:p>
          </table:table-cell>
          <table:table-cell table:style-name="ce17" table:formula="of:=[.C205]*3" office:value-type="float" office:value="27">
            <text:p>27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office:value-type="string">
            <text:p>Kurz domowy (H-1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06]*3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office:value-type="string">
            <text:p>Kwas 5-hydroksyindolooctowy (5-HIAA) w DZM (M39)</text:p>
          </table:table-cell>
          <table:table-cell table:style-name="ce17" office:value-type="float" office:value="5">
            <text:p>5</text:p>
          </table:table-cell>
          <table:table-cell table:style-name="ce17" table:formula="of:=[.C207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6" office:value-type="string">
            <text:p>Kwas delta-aminolewulinowy (ALA) w DZM (M51)</text:p>
          </table:table-cell>
          <table:table-cell table:style-name="ce17" office:value-type="float" office:value="1">
            <text:p>1</text:p>
          </table:table-cell>
          <table:table-cell table:style-name="ce17" table:formula="of:=[.C208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Kwas foliowy (M41)</text:p>
          </table:table-cell>
          <table:table-cell table:style-name="ce17" office:value-type="float" office:value="807">
            <text:p>807</text:p>
          </table:table-cell>
          <table:table-cell table:style-name="ce17" table:formula="of:=[.C209]*3" office:value-type="float" office:value="2421">
            <text:p>242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Kwas metylomalonowy</text:p>
          </table:table-cell>
          <table:table-cell table:style-name="ce17" office:value-type="float" office:value="1">
            <text:p>1</text:p>
          </table:table-cell>
          <table:table-cell table:style-name="ce17" table:formula="of:=[.C210]*3" office:value-type="float" office:value="3">
            <text:p>3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office:value-type="string">
            <text:p>Kwas mlekowy (N11)</text:p>
          </table:table-cell>
          <table:table-cell table:style-name="ce17" office:value-type="float" office:value="1">
            <text:p>1</text:p>
          </table:table-cell>
          <table:table-cell table:style-name="ce17" table:formula="of:=[.C211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7" office:value-type="string">
            <text:p>Kwas moczowy <text:s/>w surowicy (M45)</text:p>
          </table:table-cell>
          <table:table-cell table:style-name="ce17" office:value-type="float" office:value="1573">
            <text:p>1573</text:p>
          </table:table-cell>
          <table:table-cell table:style-name="ce17" table:formula="of:=[.C212]*3" office:value-type="float" office:value="4719">
            <text:p>471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7" office:value-type="string">
            <text:p>Kwas moczowy w moczu (M45)</text:p>
          </table:table-cell>
          <table:table-cell table:style-name="ce17" office:value-type="float" office:value="3">
            <text:p>3</text:p>
          </table:table-cell>
          <table:table-cell table:style-name="ce17" table:formula="of:=[.C213]*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7" office:value-type="string">
            <text:p>Kwas walproinowy (T59)</text:p>
          </table:table-cell>
          <table:table-cell table:style-name="ce17" office:value-type="float" office:value="120">
            <text:p>120</text:p>
          </table:table-cell>
          <table:table-cell table:style-name="ce17" table:formula="of:=[.C214]*3" office:value-type="float" office:value="360">
            <text:p>36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7" office:value-type="string">
            <text:p>Lamblie w kale (Giardia Lamblia antygen)(X13)</text:p>
          </table:table-cell>
          <table:table-cell table:style-name="ce17" office:value-type="float" office:value="27">
            <text:p>27</text:p>
          </table:table-cell>
          <table:table-cell table:style-name="ce17" table:formula="of:=[.C215]*3" office:value-type="float" office:value="81">
            <text:p>81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7" office:value-type="string">
            <text:p>Latex (K82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16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7" office:value-type="string">
            <text:p>Legionella - antygen w moczu</text:p>
          </table:table-cell>
          <table:table-cell table:style-name="ce17" office:value-type="float" office:value="7">
            <text:p>7</text:p>
          </table:table-cell>
          <table:table-cell table:style-name="ce17" table:formula="of:=[.C217]*3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7" office:value-type="string">
            <text:p>Legionella - p/c IgA</text:p>
          </table:table-cell>
          <table:table-cell table:style-name="ce17" office:value-type="float" office:value="1">
            <text:p>1</text:p>
          </table:table-cell>
          <table:table-cell table:style-name="ce17" table:formula="of:=[.C218]*3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7" office:value-type="string">
            <text:p>Legionella - p/c IgM (U17)</text:p>
          </table:table-cell>
          <table:table-cell table:style-name="ce17" office:value-type="float" office:value="1">
            <text:p>1</text:p>
          </table:table-cell>
          <table:table-cell table:style-name="ce17" table:formula="of:=[.C219]*3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7" office:value-type="string">
            <text:p>Lekowrażliwość podstawowa (84)</text:p>
          </table:table-cell>
          <table:table-cell table:style-name="ce17" office:value-type="float" office:value="1">
            <text:p>1</text:p>
          </table:table-cell>
          <table:table-cell table:style-name="ce17" table:formula="of:=[.C220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7" office:value-type="string">
            <text:p>Lewetyracetam</text:p>
          </table:table-cell>
          <table:table-cell table:style-name="ce17" office:value-type="float" office:value="3">
            <text:p>3</text:p>
          </table:table-cell>
          <table:table-cell table:style-name="ce17" table:formula="of:=[.C221]*3" office:value-type="float" office:value="9">
            <text:p>9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7" office:value-type="string">
            <text:p>Lipaza (M67)</text:p>
          </table:table-cell>
          <table:table-cell table:style-name="ce17" office:value-type="float" office:value="4462">
            <text:p>4462</text:p>
          </table:table-cell>
          <table:table-cell table:style-name="ce17" table:formula="of:=[.C222]*3" office:value-type="float" office:value="13386">
            <text:p>1338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7" office:value-type="string">
            <text:p>Luteotropina (LH) (L67)</text:p>
          </table:table-cell>
          <table:table-cell table:style-name="ce17" office:value-type="float" office:value="15">
            <text:p>15</text:p>
          </table:table-cell>
          <table:table-cell table:style-name="ce17" table:formula="of:=[.C223]*3" office:value-type="float" office:value="45">
            <text:p>4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7" office:value-type="string">
            <text:p>Mąka żytnia (F5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24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7" office:value-type="string">
            <text:p>Mąka pszenna (F4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25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7" office:value-type="string">
            <text:p>Magnez w moczu (M87)</text:p>
          </table:table-cell>
          <table:table-cell table:style-name="ce17" office:value-type="float" office:value="1">
            <text:p>1</text:p>
          </table:table-cell>
          <table:table-cell table:style-name="ce17" table:formula="of:=[.C226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7" office:value-type="string">
            <text:p>Magnez w surowicy (M87)</text:p>
          </table:table-cell>
          <table:table-cell table:style-name="ce17" office:value-type="float" office:value="2038">
            <text:p>2038</text:p>
          </table:table-cell>
          <table:table-cell table:style-name="ce17" table:formula="of:=[.C227]*3" office:value-type="float" office:value="6114">
            <text:p>6114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7" office:value-type="string">
            <text:p>Metoksykatecholaminy w DZM (M99)</text:p>
          </table:table-cell>
          <table:table-cell table:style-name="ce17" office:value-type="float" office:value="12">
            <text:p>12</text:p>
          </table:table-cell>
          <table:table-cell table:style-name="ce17" table:formula="of:=[.C228]*3" office:value-type="float" office:value="36">
            <text:p>36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7" office:value-type="string">
            <text:p>Metoksykatecholaminy w osoczu (metanefryna, normetanefryna).</text:p>
          </table:table-cell>
          <table:table-cell table:style-name="ce17" office:value-type="float" office:value="1">
            <text:p>1</text:p>
          </table:table-cell>
          <table:table-cell table:style-name="ce17" table:formula="of:=[.C229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7" office:value-type="string">
            <text:p>Miedź w dobowej zbiórce moczu (G68)</text:p>
          </table:table-cell>
          <table:table-cell table:style-name="ce17" office:value-type="float" office:value="2">
            <text:p>2</text:p>
          </table:table-cell>
          <table:table-cell table:style-name="ce17" table:formula="of:=[.C230]*3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7" office:value-type="string">
            <text:p>Miedź w surowicy (G68)</text:p>
          </table:table-cell>
          <table:table-cell table:style-name="ce17" office:value-type="float" office:value="7">
            <text:p>7</text:p>
          </table:table-cell>
          <table:table-cell table:style-name="ce17" table:formula="of:=[.C231]*3" office:value-type="float" office:value="21">
            <text:p>21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office:value-type="string">
            <text:p>Mielogram szpiku kostnego (C51)</text:p>
          </table:table-cell>
          <table:table-cell table:style-name="ce17" office:value-type="float" office:value="20">
            <text:p>20</text:p>
          </table:table-cell>
          <table:table-cell table:style-name="ce17" table:formula="of:=[.C232]*3" office:value-type="float" office:value="60">
            <text:p>60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6" office:value-type="string">
            <text:p>Mikroalbuminuria</text:p>
          </table:table-cell>
          <table:table-cell table:style-name="ce17" office:value-type="float" office:value="110">
            <text:p>110</text:p>
          </table:table-cell>
          <table:table-cell table:style-name="ce17" table:formula="of:=[.C233]*3" office:value-type="float" office:value="330">
            <text:p>33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office:value-type="string">
            <text:p>Mikroskopowa ocena rozmazu krwi (C32)</text:p>
          </table:table-cell>
          <table:table-cell table:style-name="ce17" office:value-type="float" office:value="1330">
            <text:p>1330</text:p>
          </table:table-cell>
          <table:table-cell table:style-name="ce17" table:formula="of:=[.C234]*3" office:value-type="float" office:value="3990">
            <text:p>399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6" office:value-type="string">
            <text:p>Mioglobina</text:p>
          </table:table-cell>
          <table:table-cell table:style-name="ce17" office:value-type="float" office:value="20">
            <text:p>20</text:p>
          </table:table-cell>
          <table:table-cell table:style-name="ce17" table:formula="of:=[.C235]*3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office:value-type="string">
            <text:p>Mleko kozie(F300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36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office:value-type="string">
            <text:p>Mleko krowie (F2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37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office:value-type="string">
            <text:p>Mniszek lekarski (W8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238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6" office:value-type="string">
            <text:p>Mocz bad. Ogólne +osad</text:p>
          </table:table-cell>
          <table:table-cell table:style-name="ce17" office:value-type="float" office:value="42">
            <text:p>42</text:p>
          </table:table-cell>
          <table:table-cell table:style-name="ce17" table:formula="of:=[.C239]*3" office:value-type="float" office:value="126">
            <text:p>12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6" office:value-type="string">
            <text:p>Mocznik (N13)</text:p>
          </table:table-cell>
          <table:table-cell table:style-name="ce17" office:value-type="float" office:value="22307">
            <text:p>22307</text:p>
          </table:table-cell>
          <table:table-cell table:style-name="ce17" table:formula="of:=[.C240]*3" office:value-type="float" office:value="66921">
            <text:p>6692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7" office:value-type="string">
            <text:p>Mocznik w moczu (N13)</text:p>
          </table:table-cell>
          <table:table-cell table:style-name="ce17" office:value-type="float" office:value="5">
            <text:p>5</text:p>
          </table:table-cell>
          <table:table-cell table:style-name="ce17" table:formula="of:=[.C241]*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7" office:value-type="string">
            <text:p>Monitorowanie terapii lekami: leki przeciwpadaczkowe-2, LC-MS/MS</text:p>
          </table:table-cell>
          <table:table-cell table:style-name="ce17" office:value-type="float" office:value="3">
            <text:p>3</text:p>
          </table:table-cell>
          <table:table-cell table:style-name="ce17" table:formula="of:=[.C242]*3" office:value-type="float" office:value="9">
            <text:p>9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7" office:value-type="string">
            <text:p>Morfologia (C55)</text:p>
          </table:table-cell>
          <table:table-cell table:style-name="ce17" office:value-type="float" office:value="26506">
            <text:p>26506</text:p>
          </table:table-cell>
          <table:table-cell table:style-name="ce17" table:formula="of:=[.C243]*3" office:value-type="float" office:value="79518">
            <text:p>79518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30 min</text:p>
          </table:table-cell>
          <table:table-cell table:number-columns-repeated="1018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7" office:value-type="string">
            <text:p>Mycoplazma pneumoniae - p/c IgG (U41)</text:p>
          </table:table-cell>
          <table:table-cell table:style-name="ce17" office:value-type="float" office:value="7">
            <text:p>7</text:p>
          </table:table-cell>
          <table:table-cell table:style-name="ce17" table:formula="of:=[.C244]*3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7" office:value-type="string">
            <text:p>Mycoplazma pneumoniae - p/c IgM (U43)</text:p>
          </table:table-cell>
          <table:table-cell table:style-name="ce17" office:value-type="float" office:value="10">
            <text:p>10</text:p>
          </table:table-cell>
          <table:table-cell table:style-name="ce17" table:formula="of:=[.C245]*3" office:value-type="float" office:value="30">
            <text:p>30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7" office:value-type="string">
            <text:p>Mycoplazma pneumoniae p/c IgA (U39)</text:p>
          </table:table-cell>
          <table:table-cell table:style-name="ce17" office:value-type="float" office:value="3">
            <text:p>3</text:p>
          </table:table-cell>
          <table:table-cell table:style-name="ce17" table:formula="of:=[.C246]*3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7" office:value-type="string">
            <text:p>Narkotyki w moczu zestaw (AMP, COC, THC, BZO, MOP)</text:p>
          </table:table-cell>
          <table:table-cell table:style-name="ce17" office:value-type="float" office:value="95">
            <text:p>95</text:p>
          </table:table-cell>
          <table:table-cell table:style-name="ce17" table:formula="of:=[.C247]*3" office:value-type="float" office:value="285">
            <text:p>28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7" office:value-type="string">
            <text:p>NT-proBNP (N-terminalny propept. natriuret. t.B) (N24)</text:p>
          </table:table-cell>
          <table:table-cell table:style-name="ce17" office:value-type="float" office:value="504">
            <text:p>504</text:p>
          </table:table-cell>
          <table:table-cell table:style-name="ce17" table:formula="of:=[.C248]*3" office:value-type="float" office:value="1512">
            <text:p>1512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7" office:value-type="string">
            <text:p>Odczyn Biernackiego (C59)</text:p>
          </table:table-cell>
          <table:table-cell table:style-name="ce17" office:value-type="float" office:value="2120">
            <text:p>2120</text:p>
          </table:table-cell>
          <table:table-cell table:style-name="ce17" table:formula="of:=[.C249]*3" office:value-type="float" office:value="6360">
            <text:p>636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7" office:value-type="string">
            <text:p>Odczyn Waaler-Rose</text:p>
          </table:table-cell>
          <table:table-cell table:style-name="ce17" office:value-type="float" office:value="6">
            <text:p>6</text:p>
          </table:table-cell>
          <table:table-cell table:style-name="ce17" table:formula="of:=[.C250]*3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7" office:value-type="string">
            <text:p>Opiaty i opioidy, LC-MS/MS</text:p>
          </table:table-cell>
          <table:table-cell table:style-name="ce17" office:value-type="float" office:value="2">
            <text:p>2</text:p>
          </table:table-cell>
          <table:table-cell table:style-name="ce17" table:formula="of:=[.C251]*3" office:value-type="float" office:value="6">
            <text:p>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7" office:value-type="string">
            <text:p>Osmolalność moczu (N25)</text:p>
          </table:table-cell>
          <table:table-cell table:style-name="ce17" office:value-type="float" office:value="40">
            <text:p>40</text:p>
          </table:table-cell>
          <table:table-cell table:style-name="ce17" table:formula="of:=[.C252]*3" office:value-type="float" office:value="120">
            <text:p>12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7" office:value-type="string">
            <text:p>Osmolalność w surowicy (N25)</text:p>
          </table:table-cell>
          <table:table-cell table:style-name="ce17" office:value-type="float" office:value="410">
            <text:p>410</text:p>
          </table:table-cell>
          <table:table-cell table:style-name="ce17" table:formula="of:=[.C253]*3" office:value-type="float" office:value="1230">
            <text:p>12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6" office:value-type="string">
            <text:p>Osteokalcyna (N27)</text:p>
          </table:table-cell>
          <table:table-cell table:style-name="ce17" office:value-type="float" office:value="2">
            <text:p>2</text:p>
          </table:table-cell>
          <table:table-cell table:style-name="ce17" table:formula="of:=[.C254]*3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office:value-type="string">
            <text:p>Oznaczanie odsetka retikulocytów (C69)</text:p>
          </table:table-cell>
          <table:table-cell table:style-name="ce17" office:value-type="float" office:value="463">
            <text:p>463</text:p>
          </table:table-cell>
          <table:table-cell table:style-name="ce17" table:formula="of:=[.C255]*3" office:value-type="float" office:value="1389">
            <text:p>1389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6" office:value-type="string">
            <text:p>P/c ANA panel ENA (O21)</text:p>
          </table:table-cell>
          <table:table-cell table:style-name="ce17" office:value-type="float" office:value="9">
            <text:p>9</text:p>
          </table:table-cell>
          <table:table-cell table:style-name="ce17" table:formula="of:=[.C256]*3" office:value-type="float" office:value="27">
            <text:p>27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P/c antyfosfolipidowe klasy IgM i IgG (N89)</text:p>
          </table:table-cell>
          <table:table-cell table:style-name="ce17" office:value-type="float" office:value="2">
            <text:p>2</text:p>
          </table:table-cell>
          <table:table-cell table:style-name="ce17" table:formula="of:=[.C257]*3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6" office:value-type="string">
            <text:p>P/c antykardiolipinowe klasy IgG (N89)</text:p>
          </table:table-cell>
          <table:table-cell table:style-name="ce17" office:value-type="float" office:value="55">
            <text:p>55</text:p>
          </table:table-cell>
          <table:table-cell table:style-name="ce17" table:formula="of:=[.C258]*3" office:value-type="float" office:value="165">
            <text:p>165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office:value-type="string">
            <text:p>P/c antykardiolipinowe klasy IgM (N89)</text:p>
          </table:table-cell>
          <table:table-cell table:style-name="ce17" office:value-type="float" office:value="55">
            <text:p>55</text:p>
          </table:table-cell>
          <table:table-cell table:style-name="ce17" table:formula="of:=[.C259]*3" office:value-type="float" office:value="165">
            <text:p>165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6" office:value-type="string">
            <text:p>P/c antytyreoglobulinowe (ATG) (O18)</text:p>
          </table:table-cell>
          <table:table-cell table:style-name="ce17" office:value-type="float" office:value="123">
            <text:p>123</text:p>
          </table:table-cell>
          <table:table-cell table:style-name="ce17" table:formula="of:=[.C260]*3" office:value-type="float" office:value="369">
            <text:p>369</text:p>
          </table:table-cell>
          <table:table-cell table:style-name="ce22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6" office:value-type="string">
            <text:p>P/c onkoneuronalne</text:p>
          </table:table-cell>
          <table:table-cell table:style-name="ce17" office:value-type="float" office:value="1">
            <text:p>1</text:p>
          </table:table-cell>
          <table:table-cell table:style-name="ce17" table:formula="of:=[.C261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P/c przeciw akwaporynie 4</text:p>
          </table:table-cell>
          <table:table-cell table:style-name="ce17" office:value-type="float" office:value="14">
            <text:p>14</text:p>
          </table:table-cell>
          <table:table-cell table:style-name="ce17" table:formula="of:=[.C262]*3" office:value-type="float" office:value="42">
            <text:p>42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office:value-type="string">
            <text:p>P/c przeciw B2 -glikoproteinie-1 IgA</text:p>
          </table:table-cell>
          <table:table-cell table:style-name="ce17" office:value-type="float" office:value="1">
            <text:p>1</text:p>
          </table:table-cell>
          <table:table-cell table:style-name="ce17" table:formula="of:=[.C263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6" office:value-type="string">
            <text:p>P/c przeciw B2 -glikoproteinie-1 IgG</text:p>
          </table:table-cell>
          <table:table-cell table:style-name="ce17" office:value-type="float" office:value="27">
            <text:p>27</text:p>
          </table:table-cell>
          <table:table-cell table:style-name="ce17" table:formula="of:=[.C264]*3" office:value-type="float" office:value="81">
            <text:p>81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office:value-type="string">
            <text:p>P/c przeciw B2 -glikoproteinie-1 IgG - IgM</text:p>
          </table:table-cell>
          <table:table-cell table:style-name="ce17" office:value-type="float" office:value="5">
            <text:p>5</text:p>
          </table:table-cell>
          <table:table-cell table:style-name="ce17" table:formula="of:=[.C265]*3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6" office:value-type="string">
            <text:p>P/c przeciw B2 -glikoproteinie-1 IgM</text:p>
          </table:table-cell>
          <table:table-cell table:style-name="ce17" office:value-type="float" office:value="28">
            <text:p>28</text:p>
          </table:table-cell>
          <table:table-cell table:style-name="ce17" table:formula="of:=[.C266]*3" office:value-type="float" office:value="84">
            <text:p>84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office:value-type="string">
            <text:p>P/c przeciw błonie podst. kłębków nerkowych (anty-GBM) (N67)</text:p>
          </table:table-cell>
          <table:table-cell table:style-name="ce17" office:value-type="float" office:value="12">
            <text:p>12</text:p>
          </table:table-cell>
          <table:table-cell table:style-name="ce17" table:formula="of:=[.C267]*3" office:value-type="float" office:value="36">
            <text:p>36</text:p>
          </table:table-cell>
          <table:table-cell table:style-name="ce25" office:value-type="float" office:value="14">
            <text:p>1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office:value-type="string">
            <text:p>P/c przeciw cyklicznemu cytrulinowanemu peptydowi 3 (aCCP) (N66)</text:p>
          </table:table-cell>
          <table:table-cell table:style-name="ce17" office:value-type="float" office:value="59">
            <text:p>59</text:p>
          </table:table-cell>
          <table:table-cell table:style-name="ce17" table:formula="of:=[.C268]*3" office:value-type="float" office:value="177">
            <text:p>177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6" office:value-type="string">
            <text:p>P/c przeciw deamidowanym peptydom gliadyny Ig A (N83)</text:p>
          </table:table-cell>
          <table:table-cell table:style-name="ce17" office:value-type="float" office:value="2">
            <text:p>2</text:p>
          </table:table-cell>
          <table:table-cell table:style-name="ce17" table:formula="of:=[.C269]*3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6" office:value-type="string">
            <text:p>P/c przeciw deamidowanym peptydom gliadyny Ig G (N81)</text:p>
          </table:table-cell>
          <table:table-cell table:style-name="ce17" office:value-type="float" office:value="1">
            <text:p>1</text:p>
          </table:table-cell>
          <table:table-cell table:style-name="ce17" table:formula="of:=[.C270]*3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6" office:value-type="string">
            <text:p>P/c przeciw DFS70</text:p>
          </table:table-cell>
          <table:table-cell table:style-name="ce17" office:value-type="float" office:value="1">
            <text:p>1</text:p>
          </table:table-cell>
          <table:table-cell table:style-name="ce17" table:formula="of:=[.C271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2" office:value-type="float" office:value="271">
            <text:p>271</text:p>
          </table:table-cell>
          <table:table-cell table:style-name="ce6" office:value-type="string">
            <text:p>P/c przeciw drożdżom piekarskim (Saccharomyces cerevisiae, ASCA) (pakiet ASCA </text:p>
          </table:table-cell>
          <table:table-cell table:style-name="ce17" office:value-type="float" office:value="9">
            <text:p>9</text:p>
          </table:table-cell>
          <table:table-cell table:style-name="ce17" table:formula="of:=[.C272]*3" office:value-type="float" office:value="27">
            <text:p>27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6" office:value-type="string">
            <text:p>P/c przeciw dwuniciowemu DNA (dsDNA) (N75)</text:p>
          </table:table-cell>
          <table:table-cell table:style-name="ce17" office:value-type="float" office:value="5">
            <text:p>5</text:p>
          </table:table-cell>
          <table:table-cell table:style-name="ce17" table:formula="of:=[.C273]*3" office:value-type="float" office:value="15">
            <text:p>15</text:p>
          </table:table-cell>
          <table:table-cell table:style-name="ce25" office:value-type="string">
            <text:p>5h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6" office:value-type="string">
            <text:p>P/c przeciw endomysium i gliadynie w klasie IgA (screening)</text:p>
          </table:table-cell>
          <table:table-cell table:style-name="ce17" office:value-type="float" office:value="1">
            <text:p>1</text:p>
          </table:table-cell>
          <table:table-cell table:style-name="ce17" table:formula="of:=[.C274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6" office:value-type="string">
            <text:p>P/c przeciw endomysium IgA (N79)</text:p>
          </table:table-cell>
          <table:table-cell table:style-name="ce17" office:value-type="float" office:value="29">
            <text:p>29</text:p>
          </table:table-cell>
          <table:table-cell table:style-name="ce17" table:formula="of:=[.C275]*3" office:value-type="float" office:value="87">
            <text:p>87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6" office:value-type="string">
            <text:p>P/c przeciw endomysium IgG (N79)</text:p>
          </table:table-cell>
          <table:table-cell table:style-name="ce17" office:value-type="float" office:value="18">
            <text:p>18</text:p>
          </table:table-cell>
          <table:table-cell table:style-name="ce17" table:formula="of:=[.C276]*3" office:value-type="float" office:value="54">
            <text:p>54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P/c przeciw GAD (p/c p. dekarbosylazie kwasu glutaminowego)</text:p>
          </table:table-cell>
          <table:table-cell table:style-name="ce17" office:value-type="float" office:value="5">
            <text:p>5</text:p>
          </table:table-cell>
          <table:table-cell table:style-name="ce17" table:formula="of:=[.C277]*3" office:value-type="float" office:value="15">
            <text:p>1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6" office:value-type="string">
            <text:p>P/c przeciw gangliozydowe GM-1</text:p>
          </table:table-cell>
          <table:table-cell table:style-name="ce17" office:value-type="float" office:value="1">
            <text:p>1</text:p>
          </table:table-cell>
          <table:table-cell table:style-name="ce17" table:formula="of:=[.C278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office:value-type="string">
            <text:p>P/c przeciw jądrowe ANA (wykrywanie metodą IIFT) (O21)</text:p>
          </table:table-cell>
          <table:table-cell table:style-name="ce17" office:value-type="float" office:value="2">
            <text:p>2</text:p>
          </table:table-cell>
          <table:table-cell table:style-name="ce17" table:formula="of:=[.C279]*3" office:value-type="float" office:value="6">
            <text:p>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6" office:value-type="string">
            <text:p>P/c przeciw jądrowe ANA (wykrywanie metoda IIFT + miano) (O21)</text:p>
          </table:table-cell>
          <table:table-cell table:style-name="ce17" office:value-type="float" office:value="286">
            <text:p>286</text:p>
          </table:table-cell>
          <table:table-cell table:style-name="ce17" table:formula="of:=[.C280]*3" office:value-type="float" office:value="858">
            <text:p>858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6" office:value-type="string">
            <text:p>P/c przeciw komórkom śródbłonka naczyń (AECA)</text:p>
          </table:table-cell>
          <table:table-cell table:style-name="ce17" office:value-type="float" office:value="44">
            <text:p>44</text:p>
          </table:table-cell>
          <table:table-cell table:style-name="ce17" table:formula="of:=[.C281]*3" office:value-type="float" office:value="132">
            <text:p>132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6" office:value-type="string">
            <text:p>P/c przeciw mieloperoksydazie (p-ANCA, MPO)</text:p>
          </table:table-cell>
          <table:table-cell table:style-name="ce17" office:value-type="float" office:value="420">
            <text:p>420</text:p>
          </table:table-cell>
          <table:table-cell table:style-name="ce17" table:formula="of:=[.C282]*3" office:value-type="float" office:value="1260">
            <text:p>1260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6" office:value-type="string">
            <text:p>P/c przeciw mięśniom gładkim (ASMA) (N91)</text:p>
          </table:table-cell>
          <table:table-cell table:style-name="ce17" office:value-type="float" office:value="15">
            <text:p>15</text:p>
          </table:table-cell>
          <table:table-cell table:style-name="ce17" table:formula="of:=[.C283]*3" office:value-type="float" office:value="45">
            <text:p>4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office:value-type="string">
            <text:p>P/c przeciw mikrosomom nerki i wątroby (LKM-1)</text:p>
          </table:table-cell>
          <table:table-cell table:style-name="ce17" office:value-type="float" office:value="3">
            <text:p>3</text:p>
          </table:table-cell>
          <table:table-cell table:style-name="ce17" table:formula="of:=[.C284]*3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6" office:value-type="string">
            <text:p>P/c przeciw mitochondrialne (AMA) (O05)</text:p>
          </table:table-cell>
          <table:table-cell table:style-name="ce17" office:value-type="float" office:value="17">
            <text:p>17</text:p>
          </table:table-cell>
          <table:table-cell table:style-name="ce17" table:formula="of:=[.C285]*3" office:value-type="float" office:value="51">
            <text:p>51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office:value-type="string">
            <text:p>P/c przeciw peroksydazie tarczycowej (ATPO) (O09)</text:p>
          </table:table-cell>
          <table:table-cell table:style-name="ce17" office:value-type="float" office:value="146">
            <text:p>146</text:p>
          </table:table-cell>
          <table:table-cell table:style-name="ce17" table:formula="of:=[.C286]*3" office:value-type="float" office:value="438">
            <text:p>43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6" office:value-type="string">
            <text:p>P/c przeciw plemnikowe</text:p>
          </table:table-cell>
          <table:table-cell table:style-name="ce17" office:value-type="float" office:value="1">
            <text:p>1</text:p>
          </table:table-cell>
          <table:table-cell table:style-name="ce17" table:formula="of:=[.C287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6" office:value-type="string">
            <text:p>P/c przeciw proteinazie 3 (c-ANCA, PR-3) (N69)</text:p>
          </table:table-cell>
          <table:table-cell table:style-name="ce17" office:value-type="float" office:value="418">
            <text:p>418</text:p>
          </table:table-cell>
          <table:table-cell table:style-name="ce17" table:formula="of:=[.C288]*3" office:value-type="float" office:value="1254">
            <text:p>1254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6" office:value-type="string">
            <text:p>P/c przeciw receptorowi acetylocholiny</text:p>
          </table:table-cell>
          <table:table-cell table:style-name="ce17" office:value-type="float" office:value="15">
            <text:p>15</text:p>
          </table:table-cell>
          <table:table-cell table:style-name="ce17" table:formula="of:=[.C289]*3" office:value-type="float" office:value="45">
            <text:p>4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6" office:value-type="string">
            <text:p>P/c przeciw receptorowi TSH (TRAb) (O15)</text:p>
          </table:table-cell>
          <table:table-cell table:style-name="ce17" office:value-type="float" office:value="47">
            <text:p>47</text:p>
          </table:table-cell>
          <table:table-cell table:style-name="ce17" table:formula="of:=[.C290]*3" office:value-type="float" office:value="141">
            <text:p>14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office:value-type="string">
            <text:p>P/c przeciw transglutaminazie tkankowej w klasie IgA (tTG IgA)</text:p>
          </table:table-cell>
          <table:table-cell table:style-name="ce17" office:value-type="float" office:value="26">
            <text:p>26</text:p>
          </table:table-cell>
          <table:table-cell table:style-name="ce17" table:formula="of:=[.C291]*3" office:value-type="float" office:value="78">
            <text:p>78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6" office:value-type="string">
            <text:p>P/c przeciw transglutaminazie tkankowej w klasie IgG (tTG IgG)</text:p>
          </table:table-cell>
          <table:table-cell table:style-name="ce17" office:value-type="float" office:value="18">
            <text:p>18</text:p>
          </table:table-cell>
          <table:table-cell table:style-name="ce17" table:formula="of:=[.C292]*3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6" office:value-type="string">
            <text:p>P/c przeciw wirusowi odry IgM i IgG</text:p>
          </table:table-cell>
          <table:table-cell table:style-name="ce17" office:value-type="float" office:value="1">
            <text:p>1</text:p>
          </table:table-cell>
          <table:table-cell table:style-name="ce17" table:formula="of:=[.C293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6" office:value-type="string">
            <text:p>P/c przeciw  Scl - 70</text:p>
          </table:table-cell>
          <table:table-cell table:style-name="ce17" office:value-type="float" office:value="4">
            <text:p>4</text:p>
          </table:table-cell>
          <table:table-cell table:style-name="ce17" table:formula="of:=[.C294]*3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6" office:value-type="string">
            <text:p>P/c przeciwpłytkowe heparyno-zależne*</text:p>
          </table:table-cell>
          <table:table-cell table:style-name="ce17" office:value-type="float" office:value="5">
            <text:p>5</text:p>
          </table:table-cell>
          <table:table-cell table:style-name="ce17" table:formula="of:=[.C295]*3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6" office:value-type="string">
            <text:p>Płytki krwi - liczba (C66)</text:p>
          </table:table-cell>
          <table:table-cell table:style-name="ce17" office:value-type="float" office:value="70">
            <text:p>70</text:p>
          </table:table-cell>
          <table:table-cell table:style-name="ce17" table:formula="of:=[.C296]*3" office:value-type="float" office:value="210">
            <text:p>21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6" office:value-type="string">
            <text:p>Panel alergenów pediatryczny / mieszanych (L91)</text:p>
          </table:table-cell>
          <table:table-cell table:style-name="ce17" office:value-type="float" office:value="12">
            <text:p>12</text:p>
          </table:table-cell>
          <table:table-cell table:style-name="ce17" table:formula="of:=[.C297]*3" office:value-type="float" office:value="36">
            <text:p>36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6" office:value-type="string">
            <text:p>Panel alergenów pokarmowych - pełny (L91)</text:p>
          </table:table-cell>
          <table:table-cell table:style-name="ce17" office:value-type="float" office:value="15">
            <text:p>15</text:p>
          </table:table-cell>
          <table:table-cell table:style-name="ce17" table:formula="of:=[.C298]*3" office:value-type="float" office:value="45">
            <text:p>45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6" office:value-type="string">
            <text:p>Panel alergenów wziewnych - pełny (L91)</text:p>
          </table:table-cell>
          <table:table-cell table:style-name="ce17" office:value-type="float" office:value="16">
            <text:p>16</text:p>
          </table:table-cell>
          <table:table-cell table:style-name="ce17" table:formula="of:=[.C299]*3" office:value-type="float" office:value="48">
            <text:p>48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6" office:value-type="string">
            <text:p>Parathormon PTH (N30)</text:p>
          </table:table-cell>
          <table:table-cell table:style-name="ce17" office:value-type="float" office:value="91">
            <text:p>91</text:p>
          </table:table-cell>
          <table:table-cell table:style-name="ce17" table:formula="of:=[.C300]*3" office:value-type="float" office:value="273">
            <text:p>27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6" office:value-type="string">
            <text:p>Parwowirus B19 p/c klasy IgG</text:p>
          </table:table-cell>
          <table:table-cell table:style-name="ce17" office:value-type="float" office:value="2">
            <text:p>2</text:p>
          </table:table-cell>
          <table:table-cell table:style-name="ce17" table:formula="of:=[.C301]*3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6" office:value-type="string">
            <text:p>Parwowirus B19 p/c klasy IgM</text:p>
          </table:table-cell>
          <table:table-cell table:style-name="ce17" office:value-type="float" office:value="3">
            <text:p>3</text:p>
          </table:table-cell>
          <table:table-cell table:style-name="ce17" table:formula="of:=[.C302]*3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6" office:value-type="string">
            <text:p>Parwowirus B19  - p/c IgM i IgG (F35)</text:p>
          </table:table-cell>
          <table:table-cell table:style-name="ce17" office:value-type="float" office:value="1">
            <text:p>1</text:p>
          </table:table-cell>
          <table:table-cell table:style-name="ce17" table:formula="of:=[.C303]*3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6" office:value-type="string">
            <text:p>Peptyd Natriuretyczny Typu B (N34)</text:p>
          </table:table-cell>
          <table:table-cell table:style-name="ce17" office:value-type="float" office:value="1">
            <text:p>1</text:p>
          </table:table-cell>
          <table:table-cell table:style-name="ce17" table:formula="of:=[.C304]*3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6" office:value-type="string">
            <text:p>Pomarańcza (F33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05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6" office:value-type="string">
            <text:p>Pomidor (F25) -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06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8" office:value-type="string">
            <text:p>Posiewy bakteriologiczne</text:p>
          </table:table-cell>
          <table:table-cell table:style-name="ce18" office:value-type="float" office:value="7000">
            <text:p>7000</text:p>
          </table:table-cell>
          <table:table-cell table:style-name="ce17" table:formula="of:=[.C307]*3" office:value-type="float" office:value="21000">
            <text:p>2100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6" office:value-type="string">
            <text:p>Posiew TBC met. Automatyczna BACTEC (78)</text:p>
          </table:table-cell>
          <table:table-cell table:style-name="ce17" office:value-type="float" office:value="28">
            <text:p>28</text:p>
          </table:table-cell>
          <table:table-cell table:style-name="ce17" table:formula="of:=[.C308]*3" office:value-type="float" office:value="84">
            <text:p>84</text:p>
          </table:table-cell>
          <table:table-cell table:style-name="ce25" office:value-type="string">
            <text:p>6-8 tyg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7" office:value-type="string">
            <text:p>Posiew TBC met. Konwencjonalna (78)</text:p>
          </table:table-cell>
          <table:table-cell table:style-name="ce17" office:value-type="float" office:value="23">
            <text:p>23</text:p>
          </table:table-cell>
          <table:table-cell table:style-name="ce17" table:formula="of:=[.C309]*3" office:value-type="float" office:value="69">
            <text:p>69</text:p>
          </table:table-cell>
          <table:table-cell table:style-name="ce25" office:value-type="string">
            <text:p>8-12 tyg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7" office:value-type="string">
            <text:p>Potas w moczu (N45)</text:p>
          </table:table-cell>
          <table:table-cell table:style-name="ce17" office:value-type="float" office:value="7">
            <text:p>7</text:p>
          </table:table-cell>
          <table:table-cell table:style-name="ce17" table:formula="of:=[.C310]*3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7" office:value-type="string">
            <text:p>Potas w moczu ze zbiórki dobowej (N45)</text:p>
          </table:table-cell>
          <table:table-cell table:style-name="ce17" office:value-type="float" office:value="5">
            <text:p>5</text:p>
          </table:table-cell>
          <table:table-cell table:style-name="ce17" table:formula="of:=[.C311]*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6" office:value-type="string">
            <text:p>Potas w płynie</text:p>
          </table:table-cell>
          <table:table-cell table:style-name="ce17" office:value-type="float" office:value="1">
            <text:p>1</text:p>
          </table:table-cell>
          <table:table-cell table:style-name="ce17" table:formula="of:=[.C312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6" office:value-type="string">
            <text:p>Potas w surowicy (N45)</text:p>
          </table:table-cell>
          <table:table-cell table:style-name="ce17" office:value-type="float" office:value="25834">
            <text:p>25834</text:p>
          </table:table-cell>
          <table:table-cell table:style-name="ce17" table:formula="of:=[.C313]*3" office:value-type="float" office:value="77502">
            <text:p>7750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6" office:value-type="string">
            <text:p>Preparat TBC- bad. w kierunku gruźlicy (13)</text:p>
          </table:table-cell>
          <table:table-cell table:style-name="ce17" office:value-type="float" office:value="47">
            <text:p>47</text:p>
          </table:table-cell>
          <table:table-cell table:style-name="ce17" table:formula="of:=[.C314]*3" office:value-type="float" office:value="141">
            <text:p>141</text:p>
          </table:table-cell>
          <table:table-cell table:style-name="ce27" office:value-type="string">
            <text:p>2-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6" office:value-type="string">
            <text:p>Progesteron (N55)</text:p>
          </table:table-cell>
          <table:table-cell table:style-name="ce17" office:value-type="float" office:value="19">
            <text:p>19</text:p>
          </table:table-cell>
          <table:table-cell table:style-name="ce17" table:formula="of:=[.C315]*3" office:value-type="float" office:value="57">
            <text:p>5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6" office:value-type="string">
            <text:p>Prokalcytonina PCT (N58)</text:p>
          </table:table-cell>
          <table:table-cell table:style-name="ce17" office:value-type="float" office:value="654">
            <text:p>654</text:p>
          </table:table-cell>
          <table:table-cell table:style-name="ce17" table:formula="of:=[.C316]*3" office:value-type="float" office:value="1962">
            <text:p>196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6" office:value-type="string">
            <text:p>Prolaktyna (PRL) (N59)</text:p>
          </table:table-cell>
          <table:table-cell table:style-name="ce17" office:value-type="float" office:value="36">
            <text:p>36</text:p>
          </table:table-cell>
          <table:table-cell table:style-name="ce17" table:formula="of:=[.C317]*3" office:value-type="float" office:value="108">
            <text:p>10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6" office:value-type="string">
            <text:p>Próba zgodności - krzyżówka (E20)</text:p>
          </table:table-cell>
          <table:table-cell table:style-name="ce17" office:value-type="float" office:value="3176">
            <text:p>3176</text:p>
          </table:table-cell>
          <table:table-cell table:style-name="ce17" table:formula="of:=[.C318]*3" office:value-type="float" office:value="9528">
            <text:p>9528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6" office:value-type="string">
            <text:p>PSA całkowity (I61)</text:p>
          </table:table-cell>
          <table:table-cell table:style-name="ce17" office:value-type="float" office:value="401">
            <text:p>401</text:p>
          </table:table-cell>
          <table:table-cell table:style-name="ce17" table:formula="of:=[.C319]*3" office:value-type="float" office:value="1203">
            <text:p>120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6" office:value-type="string">
            <text:p>PSA wolny (I63)</text:p>
          </table:table-cell>
          <table:table-cell table:style-name="ce17" office:value-type="float" office:value="59">
            <text:p>59</text:p>
          </table:table-cell>
          <table:table-cell table:style-name="ce17" table:formula="of:=[.C320]*3" office:value-type="float" office:value="177">
            <text:p>17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6" office:value-type="string">
            <text:p>RApi m 1 Pszczoła miodna, Fosfolipaza A2 (I-208)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21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6" office:value-type="string">
            <text:p>RAsp f 1 Aspergillus fumigatus (M-218)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22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6" office:value-type="string">
            <text:p>RDer p 2 Roztocze kurzu domowego (D-203) IgE swoiste (L91)</text:p>
          </table:table-cell>
          <table:table-cell table:style-name="ce17" office:value-type="float" office:value="1">
            <text:p>1</text:p>
          </table:table-cell>
          <table:table-cell table:style-name="ce17" table:formula="of:=[.C323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6" office:value-type="string">
            <text:p>Renina w osoczu (O27)</text:p>
          </table:table-cell>
          <table:table-cell table:style-name="ce17" office:value-type="float" office:value="2">
            <text:p>2</text:p>
          </table:table-cell>
          <table:table-cell table:style-name="ce17" table:formula="of:=[.C324]*3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6" office:value-type="string">
            <text:p>Rozdział elektrof. białek w sur. (Proteinogram) (I79)</text:p>
          </table:table-cell>
          <table:table-cell table:style-name="ce17" office:value-type="float" office:value="554">
            <text:p>554</text:p>
          </table:table-cell>
          <table:table-cell table:style-name="ce17" table:formula="of:=[.C325]*3" office:value-type="float" office:value="1662">
            <text:p>1662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6" office:value-type="string">
            <text:p>Roztocze kurzu domowego (D1) - IgE swoiste (L91)</text:p>
          </table:table-cell>
          <table:table-cell table:style-name="ce17" office:value-type="float" office:value="6">
            <text:p>6</text:p>
          </table:table-cell>
          <table:table-cell table:style-name="ce17" table:formula="of:=[.C326]*3" office:value-type="float" office:value="18">
            <text:p>18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6" office:value-type="string">
            <text:p>Roztocze mączne (D2) - IgE swoiste (L91)</text:p>
          </table:table-cell>
          <table:table-cell table:style-name="ce17" office:value-type="float" office:value="4">
            <text:p>4</text:p>
          </table:table-cell>
          <table:table-cell table:style-name="ce17" table:formula="of:=[.C327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6" office:value-type="string">
            <text:p>Równowaga kwasowo-zasadowa (O29)</text:p>
          </table:table-cell>
          <table:table-cell table:style-name="ce17" office:value-type="float" office:value="324">
            <text:p>324</text:p>
          </table:table-cell>
          <table:table-cell table:style-name="ce17" table:formula="of:=[.C328]*3" office:value-type="float" office:value="972">
            <text:p>97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6" office:value-type="string">
            <text:p>Rubella (różyczka) - p/c IgG (V21)</text:p>
          </table:table-cell>
          <table:table-cell table:style-name="ce17" office:value-type="float" office:value="3">
            <text:p>3</text:p>
          </table:table-cell>
          <table:table-cell table:style-name="ce17" table:formula="of:=[.C329]*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Rubella (różyczka) - p/c IgM (V24)</text:p>
          </table:table-cell>
          <table:table-cell table:style-name="ce17" office:value-type="float" office:value="1">
            <text:p>1</text:p>
          </table:table-cell>
          <table:table-cell table:style-name="ce17" table:formula="of:=[.C330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6" office:value-type="string">
            <text:p>Serotonina w surowicy (O33)</text:p>
          </table:table-cell>
          <table:table-cell table:style-name="ce17" office:value-type="float" office:value="1">
            <text:p>1</text:p>
          </table:table-cell>
          <table:table-cell table:style-name="ce17" table:formula="of:=[.C331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6" office:value-type="string">
            <text:p>Siarczan dehydroepiandrostendionu (DHEA-S) (K27)</text:p>
          </table:table-cell>
          <table:table-cell table:style-name="ce17" office:value-type="float" office:value="12">
            <text:p>12</text:p>
          </table:table-cell>
          <table:table-cell table:style-name="ce17" table:formula="of:=[.C332]*3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7" office:value-type="string">
            <text:p>Sód w moczu (O35)</text:p>
          </table:table-cell>
          <table:table-cell table:style-name="ce17" office:value-type="float" office:value="31">
            <text:p>31</text:p>
          </table:table-cell>
          <table:table-cell table:style-name="ce17" table:formula="of:=[.C333]*3" office:value-type="float" office:value="93">
            <text:p>9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7" office:value-type="string">
            <text:p>Sód w moczu ze zbiórki dobowej (O35)</text:p>
          </table:table-cell>
          <table:table-cell table:style-name="ce17" office:value-type="float" office:value="9">
            <text:p>9</text:p>
          </table:table-cell>
          <table:table-cell table:style-name="ce17" table:formula="of:=[.C334]*3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6" office:value-type="string">
            <text:p>Sód w płynie</text:p>
          </table:table-cell>
          <table:table-cell table:style-name="ce17" office:value-type="float" office:value="1">
            <text:p>1</text:p>
          </table:table-cell>
          <table:table-cell table:style-name="ce17" table:formula="of:=[.C335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6" office:value-type="string">
            <text:p>Sód w surowicy (O35)</text:p>
          </table:table-cell>
          <table:table-cell table:style-name="ce17" office:value-type="float" office:value="25544">
            <text:p>25544</text:p>
          </table:table-cell>
          <table:table-cell table:style-name="ce17" table:formula="of:=[.C336]*3" office:value-type="float" office:value="76632">
            <text:p>7663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office:value-type="string">
            <text:p>TEST CARBA</text:p>
          </table:table-cell>
          <table:table-cell table:style-name="ce17" office:value-type="float" office:value="7">
            <text:p>7</text:p>
          </table:table-cell>
          <table:table-cell table:style-name="ce17" table:formula="of:=[.C337]*3" office:value-type="float" office:value="21">
            <text:p>21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6" office:value-type="string">
            <text:p>Test ciążowy (L46)</text:p>
          </table:table-cell>
          <table:table-cell table:style-name="ce17" office:value-type="float" office:value="10">
            <text:p>10</text:p>
          </table:table-cell>
          <table:table-cell table:style-name="ce17" table:formula="of:=[.C338]*3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6" office:value-type="string">
            <text:p>Test immunoblot (ANA/ENA BLOT)</text:p>
          </table:table-cell>
          <table:table-cell table:style-name="ce17" office:value-type="float" office:value="65">
            <text:p>65</text:p>
          </table:table-cell>
          <table:table-cell table:style-name="ce17" table:formula="of:=[.C339]*3" office:value-type="float" office:value="195">
            <text:p>19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6" office:value-type="string">
            <text:p>Test kału w kier.toksyny A+B Clostridium diff. (S81)</text:p>
          </table:table-cell>
          <table:table-cell table:style-name="ce17" office:value-type="float" office:value="493">
            <text:p>493</text:p>
          </table:table-cell>
          <table:table-cell table:style-name="ce17" table:formula="of:=[.C340]*3" office:value-type="float" office:value="1479">
            <text:p>1479</text:p>
          </table:table-cell>
          <table:table-cell table:style-name="ce27" office:value-type="string">
            <text:p>1-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6" office:value-type="string">
            <text:p>Test kiłowy - potwierdzenia (FTA, FTA-ABS)</text:p>
          </table:table-cell>
          <table:table-cell table:style-name="ce17" office:value-type="float" office:value="11">
            <text:p>11</text:p>
          </table:table-cell>
          <table:table-cell table:style-name="ce17" table:formula="of:=[.C341]*3" office:value-type="float" office:value="33">
            <text:p>33</text:p>
          </table:table-cell>
          <table:table-cell table:style-name="ce25" office:value-type="float" office:value="8">
            <text:p>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6" office:value-type="string">
            <text:p>Test kiłowy - przesiewowy (WR)</text:p>
          </table:table-cell>
          <table:table-cell table:style-name="ce17" office:value-type="float" office:value="134">
            <text:p>134</text:p>
          </table:table-cell>
          <table:table-cell table:style-name="ce17" table:formula="of:=[.C342]*3" office:value-type="float" office:value="402">
            <text:p>40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6" office:value-type="string">
            <text:p>Test lateksowy PMR</text:p>
          </table:table-cell>
          <table:table-cell table:style-name="ce17" office:value-type="float" office:value="1">
            <text:p>1</text:p>
          </table:table-cell>
          <table:table-cell table:style-name="ce17" table:formula="of:=[.C343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6" office:value-type="string">
            <text:p>Test QuantiFERON-TB</text:p>
          </table:table-cell>
          <table:table-cell table:style-name="ce17" office:value-type="float" office:value="10">
            <text:p>10</text:p>
          </table:table-cell>
          <table:table-cell table:style-name="ce17" table:formula="of:=[.C344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6" office:value-type="string">
            <text:p>Testosteron (O41)</text:p>
          </table:table-cell>
          <table:table-cell table:style-name="ce17" office:value-type="float" office:value="22">
            <text:p>22</text:p>
          </table:table-cell>
          <table:table-cell table:style-name="ce17" table:formula="of:=[.C345]*3" office:value-type="float" office:value="66">
            <text:p>66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6" office:value-type="string">
            <text:p>Toxocara canis IgG (X33)</text:p>
          </table:table-cell>
          <table:table-cell table:style-name="ce17" office:value-type="float" office:value="8">
            <text:p>8</text:p>
          </table:table-cell>
          <table:table-cell table:style-name="ce17" table:formula="of:=[.C346]*3" office:value-type="float" office:value="24">
            <text:p>24</text:p>
          </table:table-cell>
          <table:table-cell table:style-name="ce25" office:value-type="float" office:value="9">
            <text:p>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6" office:value-type="string">
            <text:p>Toxoplazma gondi - awidność p/c IgG (X49)</text:p>
          </table:table-cell>
          <table:table-cell table:style-name="ce17" office:value-type="float" office:value="1">
            <text:p>1</text:p>
          </table:table-cell>
          <table:table-cell table:style-name="ce17" table:formula="of:=[.C347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6" office:value-type="string">
            <text:p>Toxoplazma gondi - p/c IgG (X41)</text:p>
          </table:table-cell>
          <table:table-cell table:style-name="ce17" office:value-type="float" office:value="31">
            <text:p>31</text:p>
          </table:table-cell>
          <table:table-cell table:style-name="ce17" table:formula="of:=[.C348]*3" office:value-type="float" office:value="93">
            <text:p>9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6" office:value-type="string">
            <text:p>Toxoplazma gondi - p/c IgG + IgM (X47)</text:p>
          </table:table-cell>
          <table:table-cell table:style-name="ce17" office:value-type="float" office:value="1">
            <text:p>1</text:p>
          </table:table-cell>
          <table:table-cell table:style-name="ce17" table:formula="of:=[.C349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6" office:value-type="string">
            <text:p>Toxoplazma gondi - p/c IgM (X45)</text:p>
          </table:table-cell>
          <table:table-cell table:style-name="ce17" office:value-type="float" office:value="35">
            <text:p>35</text:p>
          </table:table-cell>
          <table:table-cell table:style-name="ce17" table:formula="of:=[.C350]*3" office:value-type="float" office:value="105">
            <text:p>10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6" office:value-type="string">
            <text:p>Toxoplazma gondi p/c IgG w PMR (X41)</text:p>
          </table:table-cell>
          <table:table-cell table:style-name="ce17" office:value-type="float" office:value="1">
            <text:p>1</text:p>
          </table:table-cell>
          <table:table-cell table:style-name="ce17" table:formula="of:=[.C351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6" office:value-type="string">
            <text:p>Toxoplazma gondi p/c IgM w PMR (X41)</text:p>
          </table:table-cell>
          <table:table-cell table:style-name="ce17" office:value-type="float" office:value="1">
            <text:p>1</text:p>
          </table:table-cell>
          <table:table-cell table:style-name="ce17" table:formula="of:=[.C352]*3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6" office:value-type="string">
            <text:p>Transferyna (O43)</text:p>
          </table:table-cell>
          <table:table-cell table:style-name="ce17" office:value-type="float" office:value="246">
            <text:p>246</text:p>
          </table:table-cell>
          <table:table-cell table:style-name="ce17" table:formula="of:=[.C353]*3" office:value-type="float" office:value="738">
            <text:p>73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6" office:value-type="string">
            <text:p>Triglicerydy (O49)</text:p>
          </table:table-cell>
          <table:table-cell table:style-name="ce17" office:value-type="float" office:value="2437">
            <text:p>2437</text:p>
          </table:table-cell>
          <table:table-cell table:style-name="ce17" table:formula="of:=[.C354]*3" office:value-type="float" office:value="7311">
            <text:p>731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6" office:value-type="string">
            <text:p>Troponina I (O59)</text:p>
          </table:table-cell>
          <table:table-cell table:style-name="ce17" office:value-type="float" office:value="11226">
            <text:p>11226</text:p>
          </table:table-cell>
          <table:table-cell table:style-name="ce17" table:formula="of:=[.C355]*3" office:value-type="float" office:value="33678">
            <text:p>3367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6" office:value-type="string">
            <text:p>Trójcykliczne antydepresanty <text:s/>TCA (R05)</text:p>
          </table:table-cell>
          <table:table-cell table:style-name="ce17" office:value-type="float" office:value="5">
            <text:p>5</text:p>
          </table:table-cell>
          <table:table-cell table:style-name="ce17" table:formula="of:=[.C356]*3" office:value-type="float" office:value="15">
            <text:p>15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6" office:value-type="string">
            <text:p>Tyreoglobulina (O65)</text:p>
          </table:table-cell>
          <table:table-cell table:style-name="ce17" office:value-type="float" office:value="7">
            <text:p>7</text:p>
          </table:table-cell>
          <table:table-cell table:style-name="ce17" table:formula="of:=[.C357]*3" office:value-type="float" office:value="21">
            <text:p>21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6" office:value-type="string">
            <text:p>Tyreotropina (TSH) <text:s/>trzeciej generacji (L69)</text:p>
          </table:table-cell>
          <table:table-cell table:style-name="ce17" office:value-type="float" office:value="3503">
            <text:p>3503</text:p>
          </table:table-cell>
          <table:table-cell table:style-name="ce17" table:formula="of:=[.C358]*3" office:value-type="float" office:value="10509">
            <text:p>1050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6" office:value-type="string">
            <text:p>Varicella Zoster - p/c IgG w surowicy (ospa i półpasiec) (V68)</text:p>
          </table:table-cell>
          <table:table-cell table:style-name="ce17" office:value-type="float" office:value="1">
            <text:p>1</text:p>
          </table:table-cell>
          <table:table-cell table:style-name="ce17" table:formula="of:=[.C359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6" office:value-type="string">
            <text:p>Varicella Zoster - p/c IgM w surowicy (ospa i półpasiec) (V69)</text:p>
          </table:table-cell>
          <table:table-cell table:style-name="ce17" office:value-type="float" office:value="1">
            <text:p>1</text:p>
          </table:table-cell>
          <table:table-cell table:style-name="ce17" table:formula="of:=[.C360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6" office:value-type="string">
            <text:p>Wągrzyca (Taenia solium)- p/c met. ELISA</text:p>
          </table:table-cell>
          <table:table-cell table:style-name="ce17" office:value-type="float" office:value="1">
            <text:p>1</text:p>
          </table:table-cell>
          <table:table-cell table:style-name="ce17" table:formula="of:=[.C361]*3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6" office:value-type="string">
            <office:annotation draw:style-name="gr1" draw:text-style-name="P1" svg:width="3.958cm" svg:height="1.781cm" svg:x="14.771cm" svg:y="296.808cm" draw:caption-point-x="-0.482cm" draw:caption-point-y="-105.416cm">
              <dc:date>2016-03-23T00:00:00</dc:date>
              <text:p text:style-name="P1"><text:span text:style-name="T1">Monika:</text:span></text:p>
              <text:p text:style-name="P1"><text:span text:style-name="T2">ta sama co w p. 400?</text:span></text:p>
            </office:annotation>
            <text:p>Wankomycyna (T61)</text:p>
          </table:table-cell>
          <table:table-cell table:style-name="ce17" office:value-type="float" office:value="4">
            <text:p>4</text:p>
          </table:table-cell>
          <table:table-cell table:style-name="ce17" table:formula="of:=[.C362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7" office:value-type="string">
            <text:p>Wapń całkowity w moczu ze zbiórki dobowej (O77)</text:p>
          </table:table-cell>
          <table:table-cell table:style-name="ce17" office:value-type="float" office:value="15">
            <text:p>15</text:p>
          </table:table-cell>
          <table:table-cell table:style-name="ce17" table:formula="of:=[.C363]*3" office:value-type="float" office:value="45">
            <text:p>45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7" office:value-type="string">
            <text:p>Wapń całkowity w surowicy (O77)</text:p>
          </table:table-cell>
          <table:table-cell table:style-name="ce17" office:value-type="float" office:value="3173">
            <text:p>3173</text:p>
          </table:table-cell>
          <table:table-cell table:style-name="ce17" table:formula="of:=[.C364]*3" office:value-type="float" office:value="9519">
            <text:p>9519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7" office:value-type="string">
            <text:p>Wapń w moczu (O77)</text:p>
          </table:table-cell>
          <table:table-cell table:style-name="ce17" office:value-type="float" office:value="6">
            <text:p>6</text:p>
          </table:table-cell>
          <table:table-cell table:style-name="ce17" table:formula="of:=[.C365]*3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6" office:value-type="string">
            <text:p>Wapń zjonizowany (O75)</text:p>
          </table:table-cell>
          <table:table-cell table:style-name="ce17" office:value-type="float" office:value="102">
            <text:p>102</text:p>
          </table:table-cell>
          <table:table-cell table:style-name="ce17" table:formula="of:=[.C366]*3" office:value-type="float" office:value="306">
            <text:p>30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6" office:value-type="string">
            <text:p>Witamina 25(OH)D Total</text:p>
          </table:table-cell>
          <table:table-cell table:style-name="ce17" office:value-type="float" office:value="139">
            <text:p>139</text:p>
          </table:table-cell>
          <table:table-cell table:style-name="ce17" table:formula="of:=[.C367]*3" office:value-type="float" office:value="417">
            <text:p>417</text:p>
          </table:table-cell>
          <table:table-cell table:style-name="ce27" office:value-type="string">
            <text:p>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6" office:value-type="string">
            <text:p>Witamina A (retinol) w surowicy (O81)</text:p>
          </table:table-cell>
          <table:table-cell table:style-name="ce17" office:value-type="float" office:value="2">
            <text:p>2</text:p>
          </table:table-cell>
          <table:table-cell table:style-name="ce17" table:formula="of:=[.C368]*3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6" office:value-type="string">
            <text:p>Witamina B1 (Tiamina)</text:p>
          </table:table-cell>
          <table:table-cell table:style-name="ce17" office:value-type="float" office:value="5">
            <text:p>5</text:p>
          </table:table-cell>
          <table:table-cell table:style-name="ce17" table:formula="of:=[.C369]*3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6" office:value-type="string">
            <text:p>Witamina B12 (O83)</text:p>
          </table:table-cell>
          <table:table-cell table:style-name="ce17" office:value-type="float" office:value="837">
            <text:p>837</text:p>
          </table:table-cell>
          <table:table-cell table:style-name="ce17" table:formula="of:=[.C370]*3" office:value-type="float" office:value="2511">
            <text:p>251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6" office:value-type="string">
            <text:p>Witamina D3 (1,25(OH)2D3) (O87)</text:p>
          </table:table-cell>
          <table:table-cell table:style-name="ce17" office:value-type="float" office:value="124">
            <text:p>124</text:p>
          </table:table-cell>
          <table:table-cell table:style-name="ce17" table:formula="of:=[.C371]*3" office:value-type="float" office:value="372">
            <text:p>372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6" office:value-type="string">
            <text:p>Wolna trijodotyronina (FT3) (O55)</text:p>
          </table:table-cell>
          <table:table-cell table:style-name="ce17" office:value-type="float" office:value="1309">
            <text:p>1309</text:p>
          </table:table-cell>
          <table:table-cell table:style-name="ce17" table:formula="of:=[.C372]*3" office:value-type="float" office:value="3927">
            <text:p>3927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6" office:value-type="string">
            <text:p>Wolna tyroksyna (FT4) (O69)</text:p>
          </table:table-cell>
          <table:table-cell table:style-name="ce17" office:value-type="float" office:value="1467">
            <text:p>1467</text:p>
          </table:table-cell>
          <table:table-cell table:style-name="ce17" table:formula="of:=[.C373]*3" office:value-type="float" office:value="4401">
            <text:p>440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6" office:value-type="string">
            <text:p>Wolne kwasy tłuszczowe (O92)</text:p>
          </table:table-cell>
          <table:table-cell table:style-name="ce17" office:value-type="float" office:value="1">
            <text:p>1</text:p>
          </table:table-cell>
          <table:table-cell table:style-name="ce17" table:formula="of:=[.C374]*3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6" office:value-type="string">
            <text:p>Wykryw. krwi utaj. w kale (met. immunochemiczną) (A17)</text:p>
          </table:table-cell>
          <table:table-cell table:style-name="ce17" office:value-type="float" office:value="365">
            <text:p>365</text:p>
          </table:table-cell>
          <table:table-cell table:style-name="ce17" table:formula="of:=[.C375]*3" office:value-type="float" office:value="1095">
            <text:p>109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6" office:value-type="string">
            <text:p>Wykrywanie DNA oraz różnicowanie typów I i II wirusa HSV metodą Real Time-PCR</text:p>
          </table:table-cell>
          <table:table-cell table:style-name="ce17" office:value-type="float" office:value="1">
            <text:p>1</text:p>
          </table:table-cell>
          <table:table-cell table:style-name="ce17" table:formula="of:=[.C376]*3" office:value-type="float" office:value="3">
            <text:p>3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6" office:value-type="string">
            <text:p>Wykrywanie DNA Pneumocystis jiroveci metodą Real Time-PCR</text:p>
          </table:table-cell>
          <table:table-cell table:style-name="ce17" office:value-type="float" office:value="2">
            <text:p>2</text:p>
          </table:table-cell>
          <table:table-cell table:style-name="ce17" table:formula="of:=[.C377]*3" office:value-type="float" office:value="6">
            <text:p>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6" office:value-type="string">
            <text:p>Wykrywanie obecności genu HLA-B*27 metodą Real Time PCR</text:p>
          </table:table-cell>
          <table:table-cell table:style-name="ce17" office:value-type="float" office:value="4">
            <text:p>4</text:p>
          </table:table-cell>
          <table:table-cell table:style-name="ce17" table:formula="of:=[.C378]*3" office:value-type="float" office:value="12">
            <text:p>12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6" office:value-type="string">
            <text:p>Wykrywanie RNA wir. HCV metodą Real Time - PCR, jakościowo (V55)</text:p>
          </table:table-cell>
          <table:table-cell table:style-name="ce17" office:value-type="float" office:value="2">
            <text:p>2</text:p>
          </table:table-cell>
          <table:table-cell table:style-name="ce17" table:formula="of:=[.C379]*3" office:value-type="float" office:value="6">
            <text:p>6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office:value-type="string">
            <text:p>Yersinia - p/c IgA (U89)</text:p>
          </table:table-cell>
          <table:table-cell table:style-name="ce17" office:value-type="float" office:value="19">
            <text:p>19</text:p>
          </table:table-cell>
          <table:table-cell table:style-name="ce17" table:formula="of:=[.C380]*3" office:value-type="float" office:value="57">
            <text:p>57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6" office:value-type="string">
            <text:p>Yersinia - p/c IgG (U87)</text:p>
          </table:table-cell>
          <table:table-cell table:style-name="ce17" office:value-type="float" office:value="25">
            <text:p>25</text:p>
          </table:table-cell>
          <table:table-cell table:style-name="ce17" table:formula="of:=[.C381]*3" office:value-type="float" office:value="75">
            <text:p>75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6" office:value-type="string">
            <text:p>Yersinia - p/c IgM (U88)</text:p>
          </table:table-cell>
          <table:table-cell table:style-name="ce17" office:value-type="float" office:value="27">
            <text:p>27</text:p>
          </table:table-cell>
          <table:table-cell table:style-name="ce17" table:formula="of:=[.C382]*3" office:value-type="float" office:value="81">
            <text:p>81</text:p>
          </table:table-cell>
          <table:table-cell table:style-name="ce25" office:value-type="float" office:value="12">
            <text:p>12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float" office:value="382">
            <text:p>382</text:p>
          </table:table-cell>
          <table:table-cell table:style-name="ce10" office:value-type="string">
            <text:p>Oznaczenie profilu kwasów organicznych w moczu metodą chromatografii gazowej sprzężonej ze spektrometrią masową (GC/MS) na obecność bursztynyloacetonu</text:p>
          </table:table-cell>
          <table:table-cell table:style-name="ce20" office:value-type="float" office:value="10">
            <text:p>10</text:p>
          </table:table-cell>
          <table:table-cell table:style-name="ce17" table:formula="of:=[.C383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10" office:value-type="string">
            <text:p>Oznaczenie bursztynyloacetonu w "suchej" kropli krwi metodą tandemowej spektrometrii masowej</text:p>
          </table:table-cell>
          <table:table-cell table:style-name="ce20" office:value-type="float" office:value="10">
            <text:p>10</text:p>
          </table:table-cell>
          <table:table-cell table:style-name="ce17" table:formula="of:=[.C384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10" office:value-type="string">
            <text:p>Oznaczenie ilościowe stężenia aminokwasów w osoczu</text:p>
          </table:table-cell>
          <table:table-cell table:style-name="ce20" office:value-type="float" office:value="10">
            <text:p>10</text:p>
          </table:table-cell>
          <table:table-cell table:style-name="ce17" table:formula="of:=[.C385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10" office:value-type="string">
            <text:p>Benzodiazepiny w surowicy</text:p>
          </table:table-cell>
          <table:table-cell table:style-name="ce20" office:value-type="float" office:value="100">
            <text:p>100</text:p>
          </table:table-cell>
          <table:table-cell table:style-name="ce17" table:formula="of:=[.C386]*3" office:value-type="float" office:value="300">
            <text:p>300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10" office:value-type="string">
            <text:p>Glikol w surowicy</text:p>
          </table:table-cell>
          <table:table-cell table:style-name="ce20" office:value-type="float" office:value="10">
            <text:p>10</text:p>
          </table:table-cell>
          <table:table-cell table:style-name="ce17" table:formula="of:=[.C387]*3" office:value-type="float" office:value="30">
            <text:p>30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10" office:value-type="string">
            <text:p>Alkohol metylowy</text:p>
          </table:table-cell>
          <table:table-cell table:style-name="ce20" office:value-type="float" office:value="10">
            <text:p>10</text:p>
          </table:table-cell>
          <table:table-cell table:style-name="ce17" table:formula="of:=[.C388]*3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8" office:value-type="string">
            <text:p>1h</text:p>
          </table:table-cell>
          <table:table-cell table:number-columns-repeated="1018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11" office:value-type="string">
            <text:p>Paracetamol w surowicy</text:p>
          </table:table-cell>
          <table:table-cell table:style-name="ce21" office:value-type="float" office:value="10">
            <text:p>10</text:p>
          </table:table-cell>
          <table:table-cell table:style-name="ce17" table:formula="of:=[.C389]*3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11" office:value-type="string">
            <text:p>Salicylany w surowicy</text:p>
          </table:table-cell>
          <table:table-cell table:style-name="ce21" office:value-type="float" office:value="10">
            <text:p>10</text:p>
          </table:table-cell>
          <table:table-cell table:style-name="ce17" table:formula="of:=[.C390]*3" office:value-type="float" office:value="30">
            <text:p>30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11" office:value-type="string">
            <text:p>Tramadol - badanie jakościowe w moczu</text:p>
          </table:table-cell>
          <table:table-cell table:style-name="ce21" office:value-type="float" office:value="10">
            <text:p>10</text:p>
          </table:table-cell>
          <table:table-cell table:style-name="ce17" table:formula="of:=[.C391]*3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11" office:value-type="string">
            <text:p>Erytrocyty dysmorficzne w moczu</text:p>
          </table:table-cell>
          <table:table-cell table:style-name="ce21" office:value-type="float" office:value="30">
            <text:p>30</text:p>
          </table:table-cell>
          <table:table-cell table:style-name="ce17" table:formula="of:=[.C392]*3" office:value-type="float" office:value="90">
            <text:p>9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11" office:value-type="string">
            <text:p>Wykrywanie DNA/RNA w materiale od chorego typu Xpert MTB<text:span text:style-name="T3">*</text:span></text:p>
          </table:table-cell>
          <table:table-cell table:style-name="ce21" office:value-type="float" office:value="10">
            <text:p>10</text:p>
          </table:table-cell>
          <table:table-cell table:style-name="ce17" table:formula="of:=[.C393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11" office:value-type="string">
            <text:p>Stężenie wankomycyny</text:p>
          </table:table-cell>
          <table:table-cell table:style-name="ce21" office:value-type="float" office:value="10">
            <text:p>10</text:p>
          </table:table-cell>
          <table:table-cell table:style-name="ce17" table:formula="of:=[.C394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11" office:value-type="string">
            <text:p>Stężenie gentamycyny</text:p>
          </table:table-cell>
          <table:table-cell table:style-name="ce20" office:value-type="float" office:value="10">
            <text:p>10</text:p>
          </table:table-cell>
          <table:table-cell table:style-name="ce17" table:formula="of:=[.C395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12" office:value-type="string">
            <text:p>P/ciała przeciw czynnikowi Castle<text:span text:style-name="T3">'a</text:span></text:p>
          </table:table-cell>
          <table:table-cell table:style-name="ce22" office:value-type="float" office:value="10">
            <text:p>10</text:p>
          </table:table-cell>
          <table:table-cell table:style-name="ce17" table:formula="of:=[.C396]*3" office:value-type="float" office:value="30">
            <text:p>30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11" office:value-type="string">
            <text:p>A-ANCA - atypowe ANCA</text:p>
          </table:table-cell>
          <table:table-cell table:style-name="ce22" office:value-type="float" office:value="10">
            <text:p>10</text:p>
          </table:table-cell>
          <table:table-cell table:style-name="ce17" table:formula="of:=[.C397]*3" office:value-type="float" office:value="30">
            <text:p>30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"/>
          <table:table-cell table:style-name="ce15"/>
          <table:table-cell table:number-columns-repeated="1022"/>
        </table:table-row>
        <table:table-row table:style-name="ro5" table:number-rows-repeated="651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09:2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SV_20_badania_5f_rok_5f_Szpital_5f_Czernia" style:display-name="PageStyle_CSV badania_rok_Szpital_Czer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6-04-25T09:22:04.79</dc:date>
    <meta:editing-duration>PT11H01M53S</meta:editing-duration>
    <meta:editing-cycles>16</meta:editing-cycles>
    <meta:document-statistic meta:table-count="1" meta:cell-count="1913" meta:object-count="0"/>
  </office:meta>
</office:document-meta>
</file>